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A80000026F73912CFB747BA7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Calibri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09cm" fo:margin-left="-0.101cm" table:align="left" style:writing-mode="lr-tb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2" style:family="table">
      <style:table-properties style:width="20.117cm" fo:margin-left="-1.63cm" table:align="left" style:writing-mode="lr-tb"/>
    </style:style>
    <style:style style:name="Tabla2.A" style:family="table-column">
      <style:table-column-properties style:column-width="2.999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792cm"/>
    </style:style>
    <style:style style:name="Tabla2.D" style:family="table-column">
      <style:table-column-properties style:column-width="2.794cm"/>
    </style:style>
    <style:style style:name="Tabla2.E" style:family="table-column">
      <style:table-column-properties style:column-width="1.998cm"/>
    </style:style>
    <style:style style:name="Tabla2.F" style:family="table-column">
      <style:table-column-properties style:column-width="3.704cm"/>
    </style:style>
    <style:style style:name="Tabla2.G" style:family="table-column">
      <style:table-column-properties style:column-width="2.9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2.G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ahoma" style:font-name-complex="Tahoma"/>
    </style:style>
    <style:style style:name="P12" style:family="paragraph" style:parent-style-name="Standard_20__28_user_29_">
      <style:paragraph-properties fo:line-height="150%"/>
      <style:text-properties style:font-name="Tahoma" style:font-name-complex="Tahoma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</style:style>
    <style:style style:name="P15" style:family="paragraph" style:parent-style-name="Table_20_Contents_20__28_user_29_">
      <style:paragraph-properties fo:text-align="center" style:justify-single-word="false"/>
    </style:style>
    <style:style style:name="P16" style:family="paragraph" style:parent-style-name="Table_20_Contents_20__28_user_29_">
      <style:paragraph-properties fo:text-align="center" style:justify-single-word="false"/>
      <style:text-properties style:font-name="Tahoma" style:font-name-complex="Tahoma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style:font-name="Tahoma" style:font-name-complex="Tahoma"/>
    </style:style>
    <style:style style:name="T1" style:family="text">
      <style:text-properties fo:font-size="14pt" fo:language="none" fo:country="none" style:font-size-asian="14pt" style:language-asian="none" style:country-asian="none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italic" fo:font-weight="bold" fo:background-color="#dddddd" loext:char-shading-value="0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background-color="#dddddd" loext:char-shading-value="0" style:font-name-complex="Times New Roman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FORMULARIO</text:p>
      <text:p text:style-name="P8"/>
      <text:p text:style-name="P5">El Equipo de Dirección liceal completará el siguiente formulario, remitiéndolo a la Inspección de Institutos y Liceos correspondiente, junto con el Proyecto de Acompañamiento a Estudiantes.</text:p>
      <text:p text:style-name="P14"><text:span text:style-name="T4">En ..............................., a los ........... días del mes de .................., del año 2025, en el local del Liceo N°................................................., sito en la calle ........................................................., se completa la distribución de horas de Acompañamiento al Estudiante, de acuerdo al proyecto presentado y avalado por la Dirección liceal, para de ser desempeñadas en este centro educativo, en carácter interino, durante el año docente lectivo 2025.</text:span></text:p>
      <text:p text:style-name="P11"/>
      <text:p text:style-name="P13">HORAS AUTORIZADAS POR RESOLUCIÓN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Máximo total de horas autorizadas al centro educativo:</text:p>
          </table:table-cell>
          <table:table-cell table:style-name="Tabla1.B1" office:value-type="string">
            <text:p text:style-name="P17"/>
          </table:table-cell>
        </table:table-row>
      </table:table>
      <text:p text:style-name="P11"/>
      <text:p text:style-name="P13">PROPUESTA de Acompañamiento a Estudiant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6">Apellido</text:p>
          </table:table-cell>
          <table:table-cell table:style-name="Tabla2.A1" office:value-type="string">
            <text:p text:style-name="P16">Nombre</text:p>
          </table:table-cell>
          <table:table-cell table:style-name="Tabla2.A1" office:value-type="string">
            <text:p text:style-name="P16">C.I.</text:p>
          </table:table-cell>
          <table:table-cell table:style-name="Tabla2.A1" office:value-type="string">
            <text:p text:style-name="P16">Asignatura</text:p>
          </table:table-cell>
          <table:table-cell table:style-name="Tabla2.A1" office:value-type="string">
            <text:p text:style-name="P16">Carga Horaria</text:p>
          </table:table-cell>
          <table:table-cell table:style-name="Tabla2.A1" office:value-type="string">
            <text:p text:style-name="P16">Nivel</text:p>
            <text:p text:style-name="P16">(EBI- 1°EMS, </text:p>
            <text:p text:style-name="P15"><text:span text:style-name="T10"><text:s/></text:span><text:span text:style-name="T9">BD: 2do y 3ero EMS)</text:span></text:p>
          </table:table-cell>
          <table:table-cell table:style-name="Tabla2.G1" office:value-type="string">
            <text:p text:style-name="P16">Firma</text:p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</table:table>
      <text:p text:style-name="P13"/>
      <text:p text:style-name="P12">Para constancia firman Equipo de Dirección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Calibri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FreeSans1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, Calibri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Calibri" style:font-pitch-complex="variable" style:font-size-complex="14pt"/>
    </style:style>
    <style:style style:name="Descripció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Calibri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1" style:font-family-complex="FreeSans, Calibri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style:font-name-asian="Noto Sans CJK SC" style:font-family-asian="'Noto Sans CJK SC'" style:font-pitch-asian="variable" style:font-name-complex="Lohit Devanagari" style:font-family-complex="'Lohit Devanagari', Calibri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_20__28_user_29_" style:display-name="Internet link (user)" style:family="text">
      <style:text-properties fo:color="#000080" loext:opacity="100%" fo:language="es" fo:country="UY" style:text-underline-style="solid" style:text-underline-width="auto" style:text-underline-color="font-color" style:language-complex="es" style:country-complex="UY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al_20_pie" style:display-name="WW-Caracteres de nota al pi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808cm" svg:y="-0.993cm" svg:width="10.257cm" svg:height="2.334cm" draw:z-index="0"><draw:image xlink:href="Pictures/1000000100000AA80000026F73912CFB747BA7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riela Aristimuño</meta:initial-creator>
    <meta:creation-date>2024-03-22T09:44:00</meta:creation-date>
    <dc:date>2025-03-13T16:10:14.048000000</dc:date>
    <meta:print-date>2025-03-13T16:07:47.528000000</meta:print-date>
    <meta:editing-cycles>5</meta:editing-cycles>
    <meta:editing-duration>PT13M39S</meta:editing-duration>
    <meta:printed-by>Archivos PDF</meta:printed-by>
    <meta:document-statistic meta:table-count="2" meta:image-count="1" meta:object-count="0" meta:page-count="1" meta:paragraph-count="16" meta:word-count="127" meta:character-count="956" meta:non-whitespace-character-count="843"/>
    <meta:generator>LibreOffice/7.6.0.3$Windows_X86_64 LibreOffice_project/69edd8b8ebc41d00b4de3915dc82f8f0fc3b6265</meta:generator>
  </office:meta>
</office:document-meta>
</file>