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5E10000008E652DFC4A487157E3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StarSymbol" svg:font-family="Star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erif CJK SC" svg:font-family="'Noto Serif CJK SC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end" style:justify-single-word="false"/>
      <style:text-properties style:font-name="Arial" fo:font-size="10pt" fo:font-weight="bold" officeooo:rsid="002a93aa" officeooo:paragraph-rsid="002a93aa" style:font-size-asian="10pt" style:font-weight-asian="bold" style:font-size-complex="10pt" style:font-weight-complex="bold"/>
    </style:style>
    <style:style style:name="P2" style:family="paragraph" style:parent-style-name="Text_20_body">
      <style:paragraph-properties fo:text-align="end" style:justify-single-word="false"/>
      <style:text-properties style:font-name="Arial" fo:font-size="10pt" fo:font-weight="normal" officeooo:rsid="002a93aa" officeooo:paragraph-rsid="002a93aa" style:font-size-asian="10pt" style:font-weight-asian="normal" style:font-size-complex="10pt" style:font-weight-complex="normal"/>
    </style:style>
    <style:style style:name="P3" style:family="paragraph" style:parent-style-name="Text_20_body">
      <style:paragraph-properties fo:line-height="150%" fo:text-align="justify" style:justify-single-word="false"/>
      <style:text-properties style:font-name="Arial" officeooo:paragraph-rsid="0045f406"/>
    </style:style>
    <style:style style:name="P4" style:family="paragraph" style:parent-style-name="Text_20_body">
      <style:paragraph-properties fo:line-height="150%" fo:text-align="justify" style:justify-single-word="false"/>
      <style:text-properties style:font-name="Arial" officeooo:paragraph-rsid="00c55f77"/>
    </style:style>
    <style:style style:name="P5" style:family="paragraph" style:parent-style-name="Text_20_body">
      <style:paragraph-properties fo:line-height="150%" fo:text-align="justify" style:justify-single-word="false"/>
      <style:text-properties style:font-name="Arial" officeooo:rsid="0035bc90" officeooo:paragraph-rsid="0045f406" fo:background-color="transparent"/>
    </style:style>
    <style:style style:name="P6" style:family="paragraph" style:parent-style-name="Text_20_body">
      <style:paragraph-properties fo:line-height="150%" fo:text-align="justify" style:justify-single-word="false"/>
      <style:text-properties style:font-name="Arial" officeooo:paragraph-rsid="0045f406" fo:background-color="transparent"/>
    </style:style>
    <style:style style:name="P7" style:family="paragraph" style:parent-style-name="Text_20_body">
      <style:paragraph-properties fo:line-height="150%" fo:text-align="justify" style:justify-single-word="false"/>
      <style:text-properties style:font-name="Arial" fo:font-weight="normal" officeooo:paragraph-rsid="0045f406" style:font-weight-asian="normal" style:font-weight-complex="normal"/>
    </style:style>
    <style:style style:name="P8" style:family="paragraph" style:parent-style-name="Text_20_body">
      <style:paragraph-properties fo:line-height="150%" fo:text-align="justify" style:justify-single-word="false"/>
      <style:text-properties officeooo:paragraph-rsid="0045f406"/>
    </style:style>
    <style:style style:name="P9" style:family="paragraph" style:parent-style-name="Text_20_body">
      <style:paragraph-properties fo:line-height="150%" fo:text-align="justify" style:justify-single-word="false"/>
      <style:text-properties officeooo:paragraph-rsid="00c55f77"/>
    </style:style>
    <style:style style:name="P10" style:family="paragraph" style:parent-style-name="Text_20_body">
      <style:paragraph-properties fo:line-height="150%" fo:text-align="justify" style:justify-single-word="false"/>
      <style:text-properties style:use-window-font-color="true" style:font-name="Arial" fo:font-size="12pt" fo:language="es" fo:country="UY" fo:font-weight="bold" officeooo:rsid="001a5b35" officeooo:paragraph-rsid="0045f406" fo:background-color="transparent" style:font-size-asian="12pt" style:font-weight-asian="bold" style:font-name-complex="Arial1" style:font-size-complex="12pt" style:font-weight-complex="bold"/>
    </style:style>
    <style:style style:name="P11" style:family="paragraph" style:parent-style-name="Standard">
      <style:paragraph-properties fo:line-height="150%" fo:text-align="justify" style:justify-single-word="false"/>
      <style:text-properties officeooo:paragraph-rsid="00768150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Arial" fo:font-weight="bold" officeooo:rsid="0011f3ab" officeooo:paragraph-rsid="00cc390a" style:font-weight-asian="bold" style:font-weight-complex="bold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Arial" fo:font-weight="normal" officeooo:rsid="0071789a" officeooo:paragraph-rsid="00768150" style:font-weight-asian="normal" style:font-weight-complex="normal"/>
    </style:style>
    <style:style style:name="P14" style:family="paragraph" style:parent-style-name="Standard">
      <style:paragraph-properties fo:line-height="150%" fo:text-align="justify" style:justify-single-word="false"/>
      <style:text-properties style:use-window-font-color="true" style:font-name="Arial" fo:font-size="12pt" fo:language="es" fo:country="UY" fo:font-weight="normal" officeooo:rsid="009f626c" officeooo:paragraph-rsid="00cc390a" fo:background-color="transparent" style:font-size-asian="12pt" style:font-weight-asian="normal" style:font-name-complex="Arial1" style:font-size-complex="12pt" style:font-weight-complex="normal"/>
    </style:style>
    <style:style style:name="P15" style:family="paragraph" style:parent-style-name="Heading_20_1">
      <style:paragraph-properties fo:line-height="150%" fo:text-align="justify" style:justify-single-word="false"/>
      <style:text-properties style:font-name="Arial" fo:font-size="15pt" officeooo:rsid="0048e3be" officeooo:paragraph-rsid="00c55f77" style:font-size-asian="15pt" style:font-size-complex="15pt"/>
    </style:style>
    <style:style style:name="P16" style:family="paragraph" style:parent-style-name="Standard" style:list-style-name="L3">
      <style:paragraph-properties fo:line-height="150%" fo:text-align="justify" style:justify-single-word="false"/>
      <style:text-properties style:font-name="Arial" officeooo:paragraph-rsid="0066d4d5"/>
    </style:style>
    <style:style style:name="P17" style:family="paragraph" style:parent-style-name="Standard" style:list-style-name="L3">
      <style:paragraph-properties fo:line-height="150%" fo:text-align="justify" style:justify-single-word="false"/>
      <style:text-properties style:font-name="Arial" officeooo:rsid="004ed46c" officeooo:paragraph-rsid="0091086e"/>
    </style:style>
    <style:style style:name="P18" style:family="paragraph" style:parent-style-name="Standard" style:list-style-name="L3">
      <style:paragraph-properties fo:line-height="150%" fo:text-align="justify" style:justify-single-word="false"/>
      <style:text-properties style:font-name="Arial" fo:font-weight="normal" officeooo:paragraph-rsid="0091086e" style:font-weight-asian="normal" style:font-weight-complex="normal"/>
    </style:style>
    <style:style style:name="P19" style:family="paragraph" style:parent-style-name="Standard" style:list-style-name="L3">
      <style:paragraph-properties fo:line-height="150%" fo:text-align="justify" style:justify-single-word="false"/>
      <style:text-properties style:font-name="Arial" fo:font-weight="normal" officeooo:paragraph-rsid="00dfe0e5" style:font-weight-asian="normal" style:font-weight-complex="normal"/>
    </style:style>
    <style:style style:name="P20" style:family="paragraph" style:parent-style-name="Text_20_body" style:list-style-name="L2">
      <style:paragraph-properties fo:line-height="150%" fo:text-align="justify" style:justify-single-word="false"/>
      <style:text-properties style:font-name="Arial" officeooo:paragraph-rsid="0045f406"/>
    </style:style>
    <style:style style:name="P21" style:family="paragraph" style:parent-style-name="Text_20_body" style:list-style-name="L3">
      <style:paragraph-properties fo:line-height="150%" fo:text-align="justify" style:justify-single-word="false"/>
      <style:text-properties style:font-name="Arial" officeooo:paragraph-rsid="008ccb67"/>
    </style:style>
    <style:style style:name="P22" style:family="paragraph" style:parent-style-name="Text_20_body" style:list-style-name="L1" style:master-page-name="">
      <loext:graphic-properties draw:fill="none"/>
      <style:paragraph-properties fo:margin-left="0.6cm" fo:margin-right="0cm" fo:margin-top="0cm" fo:margin-bottom="0.212cm" loext:contextual-spacing="false" fo:line-height="150%" fo:text-align="justify" style:justify-single-word="false" fo:text-indent="-0.6cm" style:auto-text-indent="false" style:page-number="auto" fo:background-color="transparent">
        <style:tab-stops>
          <style:tab-stop style:position="1.27cm"/>
        </style:tab-stops>
      </style:paragraph-properties>
      <style:text-properties style:font-name="Arial" officeooo:paragraph-rsid="00a2078e"/>
    </style:style>
    <style:style style:name="P23" style:family="paragraph" style:parent-style-name="Text_20_body" style:list-style-name="L1">
      <loext:graphic-properties draw:fill="none"/>
      <style:paragraph-properties fo:margin-left="0.6cm" fo:margin-right="0cm" fo:margin-top="0cm" fo:margin-bottom="0.212cm" loext:contextual-spacing="false" fo:line-height="150%" fo:text-align="justify" style:justify-single-word="false" fo:text-indent="-0.6cm" style:auto-text-indent="false" fo:background-color="transparent">
        <style:tab-stops>
          <style:tab-stop style:position="1.27cm"/>
        </style:tab-stops>
      </style:paragraph-properties>
      <style:text-properties style:font-name="Arial" officeooo:paragraph-rsid="00d2a67e"/>
    </style:style>
    <style:style style:name="P24" style:family="paragraph" style:parent-style-name="Text_20_body" style:list-style-name="L1">
      <loext:graphic-properties draw:fill="none"/>
      <style:paragraph-properties fo:margin-left="0.6cm" fo:margin-right="0cm" fo:margin-top="0cm" fo:margin-bottom="0.212cm" loext:contextual-spacing="false" fo:line-height="150%" fo:text-align="justify" style:justify-single-word="false" fo:text-indent="-0.6cm" style:auto-text-indent="false" fo:background-color="transparent">
        <style:tab-stops>
          <style:tab-stop style:position="1.27cm"/>
        </style:tab-stops>
      </style:paragraph-properties>
      <style:text-properties style:font-name="Arial" fo:font-weight="normal" officeooo:rsid="0071789a" officeooo:paragraph-rsid="00d2a67e" style:font-weight-asian="normal" style:font-weight-complex="normal"/>
    </style:style>
    <style:style style:name="P25" style:family="paragraph">
      <style:paragraph-properties fo:text-align="center"/>
    </style:style>
    <style:style style:name="T1" style:family="text">
      <style:text-properties fo:background-color="transparent" loext:char-shading-value="0"/>
    </style:style>
    <style:style style:name="T2" style:family="text">
      <style:text-properties officeooo:rsid="0038a2c9" fo:background-color="transparent" loext:char-shading-value="0"/>
    </style:style>
    <style:style style:name="T3" style:family="text">
      <style:text-properties officeooo:rsid="001f08ce" fo:background-color="transparent" loext:char-shading-value="0"/>
    </style:style>
    <style:style style:name="T4" style:family="text">
      <style:text-properties officeooo:rsid="002b050e" fo:background-color="transparent" loext:char-shading-value="0"/>
    </style:style>
    <style:style style:name="T5" style:family="text">
      <style:text-properties officeooo:rsid="0034250f" fo:background-color="transparent" loext:char-shading-value="0"/>
    </style:style>
    <style:style style:name="T6" style:family="text">
      <style:text-properties officeooo:rsid="0048e3be" fo:background-color="transparent" loext:char-shading-value="0"/>
    </style:style>
    <style:style style:name="T7" style:family="text">
      <style:text-properties officeooo:rsid="00549884" fo:background-color="transparent" loext:char-shading-value="0"/>
    </style:style>
    <style:style style:name="T8" style:family="text">
      <style:text-properties officeooo:rsid="00a653f8" fo:background-color="transparent" loext:char-shading-value="0"/>
    </style:style>
    <style:style style:name="T9" style:family="text">
      <style:text-properties officeooo:rsid="00bae201" fo:background-color="transparent" loext:char-shading-value="0"/>
    </style:style>
    <style:style style:name="T10" style:family="text">
      <style:text-properties officeooo:rsid="00e8ea4b" fo:background-color="transparent" loext:char-shading-value="0"/>
    </style:style>
    <style:style style:name="T11" style:family="text">
      <style:text-properties officeooo:rsid="00ed2ca2" fo:background-color="transparent" loext:char-shading-value="0"/>
    </style:style>
    <style:style style:name="T12" style:family="text">
      <style:text-properties officeooo:rsid="001f08ce"/>
    </style:style>
    <style:style style:name="T13" style:family="text">
      <style:text-properties officeooo:rsid="002b050e"/>
    </style:style>
    <style:style style:name="T14" style:family="text">
      <style:text-properties officeooo:rsid="0038a2c9"/>
    </style:style>
    <style:style style:name="T15" style:family="text">
      <style:text-properties style:font-name="Arial"/>
    </style:style>
    <style:style style:name="T16" style:family="text">
      <style:text-properties style:font-name="Arial" officeooo:rsid="0020f6d2"/>
    </style:style>
    <style:style style:name="T17" style:family="text">
      <style:text-properties style:font-name="Arial" fo:font-weight="normal" style:font-weight-asian="normal" style:font-weight-complex="normal"/>
    </style:style>
    <style:style style:name="T18" style:family="text">
      <style:text-properties style:font-name="Arial" fo:font-weight="normal" officeooo:rsid="0071789a" style:font-weight-asian="normal" style:font-weight-complex="normal"/>
    </style:style>
    <style:style style:name="T19" style:family="text">
      <style:text-properties style:font-name="Arial" fo:font-weight="normal" officeooo:rsid="00768150" style:font-weight-asian="normal" style:font-weight-complex="normal"/>
    </style:style>
    <style:style style:name="T20" style:family="text">
      <style:text-properties style:font-name="Arial" fo:font-weight="normal" officeooo:rsid="0071789a" fo:background-color="transparent" loext:char-shading-value="0" style:font-weight-asian="normal" style:font-weight-complex="normal"/>
    </style:style>
    <style:style style:name="T21" style:family="text">
      <style:text-properties style:font-name="Arial" fo:font-weight="bold" officeooo:rsid="0071789a" style:font-weight-asian="bold" style:font-weight-complex="bold"/>
    </style:style>
    <style:style style:name="T22" style:family="text">
      <style:text-properties style:font-name="Arial" fo:background-color="transparent" loext:char-shading-value="0"/>
    </style:style>
    <style:style style:name="T23" style:family="text">
      <style:text-properties style:font-name="Arial" officeooo:rsid="00b316be" fo:background-color="transparent" loext:char-shading-value="0"/>
    </style:style>
    <style:style style:name="T24" style:family="text">
      <style:text-properties style:font-name="Arial" officeooo:rsid="00b316be" fo:background-color="transparent" loext:char-shading-value="0"/>
    </style:style>
    <style:style style:name="T25" style:family="text">
      <style:text-properties style:font-name="Arial" officeooo:rsid="006056da" fo:background-color="transparent" loext:char-shading-value="0"/>
    </style:style>
    <style:style style:name="T26" style:family="text">
      <style:text-properties style:font-name="Arial" officeooo:rsid="006056da" fo:background-color="transparent" loext:char-shading-value="0"/>
    </style:style>
    <style:style style:name="T27" style:family="text">
      <style:text-properties style:font-name="Arial" fo:background-color="transparent" loext:char-shading-value="0"/>
    </style:style>
    <style:style style:name="T28" style:family="text">
      <style:text-properties style:font-name="Arial" officeooo:rsid="00f1442d" fo:background-color="transparent" loext:char-shading-value="0"/>
    </style:style>
    <style:style style:name="T29" style:family="text">
      <style:text-properties style:font-name="Arial" fo:background-color="#ffff00" loext:char-shading-value="0"/>
    </style:style>
    <style:style style:name="T30" style:family="text">
      <style:text-properties style:font-name="Arial" officeooo:rsid="00b316be" fo:background-color="#ffff00" loext:char-shading-value="0"/>
    </style:style>
    <style:style style:name="T31" style:family="text">
      <style:text-properties style:font-name="Arial" officeooo:rsid="00b316be" fo:background-color="#ffff00" loext:char-shading-value="0"/>
    </style:style>
    <style:style style:name="T32" style:family="text">
      <style:text-properties style:font-name="Arial" officeooo:rsid="006056da" fo:background-color="#ffff00" loext:char-shading-value="0"/>
    </style:style>
    <style:style style:name="T33" style:family="text">
      <style:text-properties style:font-name="Arial" officeooo:rsid="006056da" fo:background-color="#ffff00" loext:char-shading-value="0"/>
    </style:style>
    <style:style style:name="T34" style:family="text">
      <style:text-properties style:font-name="Arial" fo:background-color="#ffff00" loext:char-shading-value="0"/>
    </style:style>
    <style:style style:name="T35" style:family="text">
      <style:text-properties style:font-name="Arial" officeooo:rsid="00f1442d" fo:background-color="#ffff00" loext:char-shading-value="0"/>
    </style:style>
    <style:style style:name="T36" style:family="text">
      <style:text-properties style:font-name="Arial" officeooo:rsid="00d06768"/>
    </style:style>
    <style:style style:name="T37" style:family="text">
      <style:text-properties style:font-name="Arial" officeooo:rsid="0071789a"/>
    </style:style>
    <style:style style:name="T38" style:family="text">
      <style:text-properties style:font-name="Arial" officeooo:rsid="00c55f77"/>
    </style:style>
    <style:style style:name="T39" style:family="text">
      <style:text-properties style:text-line-through-style="none" style:text-line-through-type="none" fo:background-color="transparent" loext:char-shading-value="0"/>
    </style:style>
    <style:style style:name="T40" style:family="text">
      <style:text-properties style:text-line-through-style="none" style:text-line-through-type="none" officeooo:rsid="0024d13d" fo:background-color="transparent" loext:char-shading-value="0"/>
    </style:style>
    <style:style style:name="T41" style:family="text">
      <style:text-properties style:text-line-through-style="none" style:text-line-through-type="none" officeooo:rsid="002d2ae4" fo:background-color="transparent" loext:char-shading-value="0"/>
    </style:style>
    <style:style style:name="T42" style:family="text">
      <style:text-properties style:text-line-through-style="none" style:text-line-through-type="none" officeooo:rsid="00362493" fo:background-color="transparent" loext:char-shading-value="0"/>
    </style:style>
    <style:style style:name="T43" style:family="text">
      <style:text-properties officeooo:rsid="0035bc90"/>
    </style:style>
    <style:style style:name="T44" style:family="text">
      <style:text-properties fo:font-weight="bold" style:font-weight-asian="bold" style:font-weight-complex="bold"/>
    </style:style>
    <style:style style:name="T45" style:family="text">
      <style:text-properties fo:font-weight="bold" officeooo:rsid="0071789a" style:font-weight-asian="bold" style:font-weight-complex="bold"/>
    </style:style>
    <style:style style:name="T46" style:family="text">
      <style:text-properties fo:font-weight="bold" officeooo:rsid="008ccb67" style:font-weight-asian="bold" style:font-weight-complex="bold"/>
    </style:style>
    <style:style style:name="T47" style:family="text">
      <style:text-properties fo:font-weight="bold" officeooo:rsid="004ed46c" style:font-weight-asian="bold" style:font-weight-complex="bold"/>
    </style:style>
    <style:style style:name="T48" style:family="text">
      <style:text-properties fo:font-weight="bold" officeooo:rsid="00c34843" style:font-weight-asian="bold" style:font-weight-complex="bold"/>
    </style:style>
    <style:style style:name="T49" style:family="text">
      <style:text-properties fo:font-weight="bold" officeooo:rsid="00c55f77" style:font-weight-asian="bold" style:font-weight-complex="bold"/>
    </style:style>
    <style:style style:name="T50" style:family="text">
      <style:text-properties fo:font-weight="normal" style:font-weight-asian="normal" style:font-weight-complex="normal"/>
    </style:style>
    <style:style style:name="T51" style:family="text">
      <style:text-properties fo:font-weight="normal" officeooo:rsid="004b5570" style:font-weight-asian="normal" style:font-weight-complex="normal"/>
    </style:style>
    <style:style style:name="T52" style:family="text">
      <style:text-properties fo:font-weight="normal" officeooo:rsid="00706096" style:font-weight-asian="normal" style:font-weight-complex="normal"/>
    </style:style>
    <style:style style:name="T53" style:family="text">
      <style:text-properties fo:font-weight="normal" officeooo:rsid="004ed46c" style:font-weight-asian="normal" style:font-weight-complex="normal"/>
    </style:style>
    <style:style style:name="T54" style:family="text">
      <style:text-properties fo:font-weight="normal" officeooo:rsid="00cc390a" style:font-weight-asian="normal" style:font-weight-complex="normal"/>
    </style:style>
    <style:style style:name="T55" style:family="text">
      <style:text-properties fo:font-weight="normal" officeooo:rsid="0071789a" style:font-weight-asian="normal" style:font-weight-complex="normal"/>
    </style:style>
    <style:style style:name="T56" style:family="text">
      <style:text-properties officeooo:rsid="00706096"/>
    </style:style>
    <style:style style:name="T57" style:family="text">
      <style:text-properties officeooo:rsid="0071789a"/>
    </style:style>
    <style:style style:name="T58" style:family="text">
      <style:text-properties officeooo:rsid="00768150"/>
    </style:style>
    <style:style style:name="T59" style:family="text">
      <style:text-properties officeooo:rsid="00c34843"/>
    </style:style>
    <style:style style:name="T60" style:family="text">
      <style:text-properties officeooo:rsid="00bae201"/>
    </style:style>
    <style:style style:name="T61" style:family="text">
      <style:text-properties officeooo:rsid="00c55f77"/>
    </style:style>
    <style:style style:name="T62" style:family="text">
      <style:text-properties officeooo:rsid="004ed46c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prefix=" 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style:style style:name="gr1" style:family="graphic">
      <style:graphic-properties svg:stroke-width="0.049cm" draw:marker-start-width="0.494cm" draw:marker-end-width="0.494cm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5" text:outline-level="1">Convocatoria <text:span text:style-name="T60">a </text:span><text:span text:style-name="T1">Administrativo</text:span><text:span text:style-name="T9">s</text:span><text:span text:style-name="T1"> Esc. C, Grado</text:span><text:span text:style-name="T9">s</text:span><text:span text:style-name="T1"> 2 y </text:span><text:span text:style-name="T9">3 para</text:span><text:span text:style-name="T60"> t</text:span><text:span text:style-name="T1">raslado <text:s/>para </text:span><text:span text:style-name="T9">desempeñarse</text:span><text:span text:style-name="T1"> en l</text:span><text:span text:style-name="T11">os</text:span><text:span text:style-name="T1"> D</text:span><text:span text:style-name="T11">e</text:span><text:span text:style-name="T1">p</text:span><text:span text:style-name="T11">artamentos</text:span><text:span text:style-name="T1"> de Secretaría, de Trámite, </text:span><text:span text:style-name="T11">Docente y de Funcionarios de Gestión, </text:span><text:span text:style-name="T10">de forma excepcional y por única vez</text:span><text:span text:style-name="T1">.</text:span></text:h>
      <text:p text:style-name="P4"><text:span text:style-name="T61">L</text:span>a Dirección de Gestión Administrativa convoca<text:span text:style-name="T61"> </text:span>a funcionarios administrativos del Escalafón C, Grado<text:span text:style-name="T13">s</text:span> 2 y 3 de la DGES, <text:span text:style-name="T14">a cumplir tareas administrativas </text:span><text:span text:style-name="T2">en </text:span><text:span text:style-name="T6">l</text:span><text:span text:style-name="T11">os</text:span><text:span text:style-name="T6"> D</text:span><text:span text:style-name="T11">epartamentos</text:span><text:span text:style-name="T6"> de </text:span><text:span text:style-name="T8">Secretaría,</text:span><text:span text:style-name="T6"> </text:span><text:span text:style-name="T8">de Trámite, </text:span><text:span text:style-name="T11">Docente y de Funcionarios de Gestión,</text:span><text:span text:style-name="T7"> </text:span><text:span text:style-name="T4">en </text:span><text:span text:style-name="T2">M</text:span><text:span text:style-name="T3">ontevideo</text:span><text:span text:style-name="T2">.</text:span></text:p>
      <text:p text:style-name="P9"><text:span text:style-name="Strong_20_Emphasis"><text:span text:style-name="T15"/></text:span></text:p>
      <text:p text:style-name="P8"><text:span text:style-name="Strong_20_Emphasis"><text:span text:style-name="T15">Perfil del cargo:</text:span></text:span></text:p>
      <text:p text:style-name="P3">Tareas administrativas,<text:span text:style-name="T1"> </text:span><text:span text:style-name="T5">manejo de documentación y elaboración de informes.</text:span></text:p>
      <text:p text:style-name="P3">Manejo fluido de herramientas informáticas<text:span text:style-name="T39">.</text:span></text:p>
      <text:p text:style-name="P3">Deberá poseer buena disposición para la atención al público y funcionarios, alto grado de responsabilidad y asiduidad. </text:p>
      <text:p text:style-name="P5">Ser reservado con la información que gestiona <text:span text:style-name="T59">(Art. Nº 3, Literal E del EFND)</text:span>.</text:p>
      <text:p text:style-name="P6">Conocimiento de <text:span text:style-name="T43">la</text:span> normativa vigente de <text:span text:style-name="T13">la</text:span> <text:span text:style-name="T12">ANEP</text:span>.</text:p>
      <text:p text:style-name="P6">Horario: <text:span text:style-name="T12">entre las 8:00 y las 18:00 horas a coordinar con el Responsable del área.</text:span></text:p>
      <text:p text:style-name="P8"><text:span text:style-name="Strong_20_Emphasis"><text:span text:style-name="T15"/></text:span></text:p>
      <text:p text:style-name="P8"><text:span text:style-name="Strong_20_Emphasis"><text:span text:style-name="T15">Requisitos obligatorios:</text:span></text:span></text:p>
      <text:list xml:id="list4168806733" text:style-name="L1">
        <text:list-item>
          <text:p text:style-name="P22"><text:span text:style-name="T57">Integrar la Lista de Habilitados del último procedimiento de Traslados de Administrativos por Resolución Nº 2989 de fecha 07/07/2025, recaída en el Expediente 2025-25-3-003135, </text:span><text:span text:style-name="T45">hayan </text:span><text:span text:style-name="T48">accedid</text:span><text:span text:style-name="T45">o o no </text:span><text:span text:style-name="T49">a</text:span><text:span text:style-name="T45">l traslado</text:span><text:span text:style-name="T57">.</text:span></text:p>
        </text:list-item>
        <text:list-item>
          <text:p text:style-name="P23"><text:span text:style-name="T37">En caso de no integrar la mencionada Lista de Habilitados, </text:span><text:span text:style-name="T38">se deben</text:span><text:span text:style-name="T37"> cumplir los</text:span><text:span text:style-name="T57"> requisitos establecidos en el Reglamento de Traslados de Administrativos aprobado por Res.: N.º 3898 del 23/08/2024, recaída en Exp.: 2024-25-3-007000, en su Artículo Nº 9 y 10, que son los siguientes:</text:span></text:p>
        </text:list-item>
      </text:list>
      <text:p text:style-name="P11"><text:soft-page-break/><text:span text:style-name="T18"><text:tab/>2. 1 Tendrán derecho a manifestar intención de traslado en el Portal de Servicios, en los períodos establecidos, aquellos funcionarios </text:span><text:span text:style-name="T20">Administrativos</text:span><text:span text:style-name="T18"> que </text:span><text:span text:style-name="T21">están ejerciendo de forma efectiva su actividad laboral en la DGES,</text:span><text:span text:style-name="T18"> <text:s/>con una antigüedad mínima d</text:span><text:span text:style-name="T20">e 2 (dos) años lectiv</text:span><text:span text:style-name="T18">os completos </text:span><text:span text:style-name="T19">al </text:span><text:span text:style-name="T18">28/02/</text:span><text:span text:style-name="T19">2025</text:span><text:span text:style-name="T18">, en forma consecutiva, desde el último traslado o desde su ingreso al mismo.</text:span></text:p>
      <text:p text:style-name="P13"><text:span text:style-name="T58"><text:tab/>2. 2</text:span> Aquellos funcionarios sumariados, que al concluir el procedimiento sean sancionados de acuerdo a lo previsto en el Artículo N° 124, Literal E, del Estatuto del Funcionario No Docente, no podrán ser trasladados nuevamente al<text:span text:style-name="T1"> lugar en el que se generó la sanción, </text:span><text:span text:style-name="T39">mientras la sanción continúe anotada en su legajo funcional.</text:span></text:p>
      <text:list xml:id="list164130411458652" text:continue-numbering="true" text:style-name="L1">
        <text:list-item>
          <text:p text:style-name="P24"><text:span text:style-name="T40">No estar con </text:span><text:span text:style-name="T41">P</text:span><text:span text:style-name="T40">ase en </text:span><text:span text:style-name="T41">F</text:span><text:span text:style-name="T40">unciones ni </text:span><text:span text:style-name="T42">e</text:span><text:span text:style-name="T40">n </text:span><text:span text:style-name="T41">P</text:span><text:span text:style-name="T40">ase en </text:span><text:span text:style-name="T41">C</text:span><text:span text:style-name="T40">omisión, fuera de la DGES.</text:span></text:p>
        </text:list-item>
      </text:list>
      <text:p text:style-name="P8"><text:span text:style-name="Strong_20_Emphasis"><text:span text:style-name="T16"/></text:span></text:p>
      <text:p text:style-name="P8"><text:span text:style-name="Strong_20_Emphasis"><text:span text:style-name="T15">Destacamos</text:span></text:span><text:span text:style-name="T15">:</text:span></text:p>
      <text:list xml:id="list3588989084" text:style-name="L2">
        <text:list-item>
          <text:p text:style-name="P20">Puestos: a proveer conforme a las necesidades de servicio.</text:p>
        </text:list-item>
        <text:list-item>
          <text:p text:style-name="P20">No se abonarán gastos por concepto de transporte.</text:p>
        </text:list-item>
        <text:list-item>
          <text:p text:style-name="P20">No implica cambio de remuneración.</text:p>
        </text:list-item>
        <text:list-item>
          <text:p text:style-name="P20">La inscripción a la convocatoria implica aceptación de que todas las comunicaciones y notificaciones se realizarán por la página web y a la Dirección de correo que denuncie el aspirante.</text:p>
        </text:list-item>
      </text:list>
      <text:p text:style-name="P8"><text:span text:style-name="Strong_20_Emphasis"><text:span text:style-name="T15"/></text:span></text:p>
      <text:p text:style-name="P8"><text:span text:style-name="Strong_20_Emphasis"><text:span text:style-name="T15">Ordenamiento:</text:span></text:span></text:p>
      <text:list xml:id="list581041647" text:style-name="L3">
        <text:list-item>
          <text:p text:style-name="P21"><text:span text:style-name="T47">Carácter del </text:span><text:span text:style-name="T46">Víncul</text:span><text:span text:style-name="T47">o </text:span><text:span text:style-name="T53">del funcionario con el organismo. Se ordenarán </text:span><text:span text:style-name="T50">primeramente los funcionarios presupuestados, luego los contratados y posteriormente </text:span><text:span text:style-name="T51">los que están bajo contrato no docente Circ. 34/22.</text:span></text:p>
        </text:list-item>
        <text:list-item>
          <text:p text:style-name="P16"><text:span text:style-name="T44">Aptitud Funcional. </text:span>Esta resultará del promedio entre las dos (2) últimas Juntas <text:span text:style-name="T51">Calificadoras que fueron homologadas.</text:span></text:p>
        </text:list-item>
        <text:list-item>
          <text:p text:style-name="P17"><text:span text:style-name="T44">Antigüedad </text:span><text:span text:style-name="T50">en el </text:span><text:span text:style-name="T44">cargo </text:span><text:span text:style-name="T50">de Administrativo, Escalafón C.</text:span></text:p>
        </text:list-item>
        <text:list-item>
          <text:p text:style-name="P18"><text:span text:style-name="T44">Antigüedad </text:span>en la<text:span text:style-name="T44"> Dirección General de Educación Secundaria</text:span> como funcionario de gestión. Se tomará la efectiva fecha de ingreso a la DGES como funcionario de gestión, considerándose, solo a estos efectos, los períodos trabajados como <text:soft-page-break/>pasante <text:span text:style-name="T62">y/o becario, si estos fueron reconocidos por resolución de la Dirección General.</text:span></text:p>
        </text:list-item>
        <text:list-item>
          <text:p text:style-name="P19"><text:span text:style-name="T44">Sorteo</text:span> ante Escribano Público. En caso de empate en el ordenamiento, entre dos o más interesados, se realizará sorteo ante Escribano Público para desempatar la posición. </text:p>
        </text:list-item>
      </text:list>
      <text:p text:style-name="P7"/>
      <text:p text:style-name="P8"><text:span text:style-name="Strong_20_Emphasis"><text:span text:style-name="T17">Plazo de recepció</text:span></text:span><text:span text:style-name="Strong_20_Emphasis"><text:span text:style-name="T15">n </text:span></text:span><text:span text:style-name="T15">de la intención del pase en funciones: del</text:span><text:span text:style-name="T27"> </text:span><text:span text:style-name="T24">2</text:span><text:span text:style-name="T26">0</text:span><text:span text:style-name="T27">/</text:span><text:span text:style-name="T26">09</text:span><text:span text:style-name="T27">/2025 al </text:span><text:span text:style-name="T24">2</text:span><text:span text:style-name="T28">4</text:span><text:span text:style-name="T27">/</text:span><text:span text:style-name="T26">09</text:span><text:span text:style-name="T27">/2025.</text:span></text:p>
      <text:p text:style-name="P8"><text:span text:style-name="T15">Los funcionarios </text:span><text:span text:style-name="T36">interesados deberán</text:span><text:span text:style-name="T15"> manifestar en el Portal de Servicios </text:span><text:span text:style-name="T36">su</text:span><text:span text:style-name="T15"> intención de traslado.</text:span></text:p>
      <text:p text:style-name="P8"><text:span text:style-name="T15">Será obligación de los aspirantes a trasladarse verificar que en l</text:span><text:span text:style-name="T36">a </text:span><text:span text:style-name="T15">oficin</text:span><text:span text:style-name="T36">a</text:span><text:span text:style-name="T15"> </text:span><text:span text:style-name="T36">a la que aspiran, </text:span><text:span text:style-name="T15">no trabaje ningún funcionario con el cual haya incompatibilidades, de acuerdo a lo que establece el artículo N.° 4 del Estatuto del Funcionario No Docente.</text:span></text:p>
      <text:p text:style-name="P10"/>
      <text:p text:style-name="P12"><text:span text:style-name="T56">Veedor.</text:span><text:span text:style-name="T52"> </text:span><text:span text:style-name="T54">Se mantendrá el mismo veedor que participó en el </text:span><text:span text:style-name="T55">último procedimiento de Traslados de Administrativos, </text:span><text:span text:style-name="T54">que se aprobó</text:span><text:span text:style-name="T55"> por Resolución Nº 2</text:span><text:span text:style-name="T54">14</text:span><text:span text:style-name="T55">9 de fecha </text:span><text:span text:style-name="T54">26</text:span><text:span text:style-name="T55">/0</text:span><text:span text:style-name="T54">5</text:span><text:span text:style-name="T55">/2025, recaída en el Expediente 2025-25-3-003135.</text:span></text:p>
      <text:p text:style-name="P14">De mandato verbal de la Directora de DGA, se cambia el plazo de recepción de la intención del pase en funciones por parte de los funcionarios. Ahora pasa a ser entre el 20/09/2025 al 24/09/2025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StarSymbol" svg:font-family="Star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erif CJK SC" svg:font-family="'Noto Serif CJK SC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s" fo:country="UY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UY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oto Serif CJK SC" style:font-family-asian="'Noto Serif CJK SC'" style:font-family-generic-asian="system" style:font-pitch-asian="variable" style:font-size-asian="24pt" style:font-weight-asian="bold" style:font-name-complex="Lohit Devanagari" style:font-family-complex="'Lohit Devanagari'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paragraph-properties fo:text-align="end" style:justify-single-word="false"/>
      <style:text-properties style:font-name="Arial" fo:font-size="10pt" fo:font-weight="bold" officeooo:rsid="002a93aa" officeooo:paragraph-rsid="002a93aa" style:font-size-asian="10pt" style:font-weight-asian="bold" style:font-size-complex="10pt" style:font-weight-complex="bold"/>
    </style:style>
    <style:style style:name="MP2" style:family="paragraph">
      <style:paragraph-properties fo:text-align="center"/>
    </style:style>
    <style:style style:name="MP3" style:family="paragraph" style:parent-style-name="Text_20_body">
      <style:paragraph-properties fo:text-align="end" style:justify-single-word="false"/>
      <style:text-properties style:font-name="Arial" fo:font-size="10pt" fo:font-weight="normal" officeooo:rsid="002a93aa" officeooo:paragraph-rsid="002a93aa" style:font-size-asian="10pt" style:font-weight-asian="normal" style:font-size-complex="10pt" style:font-weight-complex="normal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svg:stroke-width="0.049cm" draw:marker-start-width="0.494cm" draw:marker-end-width="0.494cm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0.014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1.614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paragraph" svg:width="12.742cm" svg:height="1.201cm" draw:z-index="5"><draw:image xlink:href="Pictures/10000201000005E10000008E652DFC4A487157E3.png" xlink:type="simple" xlink:show="embed" xlink:actuate="onLoad" loext:mime-type="image/png"/></draw:frame></text:p>
        <text:p text:style-name="MP1"><draw:line text:anchor-type="paragraph" draw:z-index="2" draw:name="Forma1" draw:style-name="Mgr1" draw:text-style-name="MP2" svg:x1="0cm" svg:y1="0.54cm" svg:x2="17cm" svg:y2="0.54cm"><text:p/></draw:line></text:p>
        <text:p text:style-name="MP3"><text:s/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26T00:30:04.220000000</meta:creation-date>
    <dc:date>2025-09-17T16:41:28.644831690</dc:date>
    <meta:editing-duration>PT9H19M32S</meta:editing-duration>
    <meta:editing-cycles>94</meta:editing-cycles>
    <meta:generator>LibreOffice/6.2.8.2$Linux_X86_64 LibreOffice_project/20$Build-2</meta:generator>
    <dc:subject>OYM</dc:subject>
    <dc:title>OYM</dc:title>
    <meta:print-date>2025-09-15T16:17:17.400187437</meta:print-date>
    <dc:creator>Marcelo Gandolfo</dc:creator>
    <meta:document-statistic meta:table-count="0" meta:image-count="1" meta:object-count="0" meta:page-count="3" meta:paragraph-count="32" meta:word-count="672" meta:character-count="4294" meta:non-whitespace-character-count="3658"/>
  </office:meta>
</office:document-meta>
</file>