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50000008F8B30DAB7DD8A4F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Sans" svg:font-family="'Liberation Sans'"/>
    <style:font-face style:name="Liberation Sans1" svg:font-family="'Liberation Sans', Arial" style:font-pitch="variable"/>
    <style:font-face style:name="Times New Roman" svg:font-family="'Times New Roman'" style:font-family-generic="roman" style:font-pitch="variable"/>
  </office:font-face-decls>
  <office:automatic-styles>
    <style:style style:name="Dependencias" style:family="table">
      <style:table-properties style:width="19.001cm" fo:margin-left="0cm" fo:margin-top="5.001cm" fo:margin-bottom="0cm" table:align="left" style:may-break-between-rows="false" style:writing-mode="lr-tb"/>
    </style:style>
    <style:style style:name="Dependencias.A" style:family="table-column">
      <style:table-column-properties style:column-width="6.946cm"/>
    </style:style>
    <style:style style:name="Dependencias.B" style:family="table-column">
      <style:table-column-properties style:column-width="7.054cm"/>
    </style:style>
    <style:style style:name="Dependencias.C" style:family="table-column">
      <style:table-column-properties style:column-width="3.134cm"/>
    </style:style>
    <style:style style:name="Dependencias.D" style:family="table-column">
      <style:table-column-properties style:column-width="1.866cm"/>
    </style:style>
    <style:style style:name="Dependencias.1" style:family="table-row">
      <style:table-row-properties fo:keep-together="auto"/>
    </style:style>
    <style:style style:name="Dependencias.A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Dependencias.D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Dependencias.A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Dependencias.D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Dependencias.5" style:family="table-row">
      <style:table-row-properties style:min-row-height="0.649cm" fo:keep-together="auto"/>
    </style:style>
    <style:style style:name="P1" style:family="paragraph" style:parent-style-name="Header">
      <style:paragraph-properties fo:margin-left="4.399cm" fo:margin-right="0cm" fo:text-align="center" style:justify-single-word="false" fo:text-indent="0cm" style:auto-text-indent="false" text:number-lines="false" text:line-number="0">
        <style:tab-stops>
          <style:tab-stop style:position="12.899cm" style:type="center"/>
          <style:tab-stop style:position="21.4cm" style:type="right"/>
        </style:tab-stops>
      </style:paragraph-properties>
      <style:text-properties fo:font-size="6pt" style:font-size-asian="5.25pt" style:font-size-complex="6pt"/>
    </style:style>
    <style:style style:name="P2" style:family="paragraph" style:parent-style-name="Standard">
      <style:text-properties style:font-name="Arial2" fo:font-size="8pt" style:font-size-asian="8pt" style:font-name-complex="Arial2" style:font-size-complex="8pt"/>
    </style:style>
    <style:style style:name="P3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2" fo:font-size="10pt" officeooo:rsid="0007221d" officeooo:paragraph-rsid="0007221d" style:font-size-asian="10pt" style:font-name-complex="Arial2" style:font-size-complex="10pt"/>
    </style:style>
    <style:style style:name="P5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Table_20_Heading">
      <style:text-properties style:font-name="Arial2" fo:font-size="11pt" style:font-size-asian="11pt" style:font-name-complex="Arial2" style:font-size-complex="11pt"/>
    </style:style>
    <style:style style:name="P10" style:family="paragraph" style:parent-style-name="Standard">
      <style:text-properties style:use-window-font-color="true" loext:opacity="0%" style:font-name="Arial2" fo:font-size="12pt" fo:language="es" fo:country="UY" fo:font-weight="bol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1" style:family="paragraph" style:parent-style-name="Header_20_right" style:master-page-name="Standard">
      <style:paragraph-properties style:page-number="auto"/>
    </style:style>
    <style:style style:name="P12" style:family="paragraph">
      <style:paragraph-properties fo:text-align="start"/>
      <style:text-properties style:text-line-through-style="none" style:text-line-through-type="none" style:font-name="Arial3" fo:font-size="20pt" fo:font-style="normal" style:text-underline-style="none" fo:font-weight="bold"/>
    </style:style>
    <style:style style:name="P13" style:family="paragraph">
      <style:paragraph-properties fo:text-align="start"/>
      <style:text-properties fo:color="#000000" style:text-line-through-style="none" style:text-line-through-type="none" style:font-name="Arial" fo:font-size="13pt" fo:font-style="normal" style:text-underline-style="none" fo:font-weight="bold"/>
    </style:style>
    <style:style style:name="P14" style:family="paragraph">
      <style:paragraph-properties fo:text-align="start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P15" style:family="paragraph">
      <style:paragraph-properties fo:text-align="start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P16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17" style:family="paragraph"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P18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 fo:font-weight="bold"/>
    </style:style>
    <style:style style:name="P19" style:family="paragraph">
      <style:paragraph-properties fo:text-align="center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20" style:family="paragraph">
      <style:paragraph-properties fo:text-align="start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P21" style:family="paragraph">
      <style:paragraph-properties fo:text-align="center"/>
      <style:text-properties fo:color="#000000" style:text-line-through-style="none" style:text-line-through-type="none" style:font-name="Arial" fo:font-size="11pt" fo:font-style="normal" style:text-underline-style="none" fo:font-weight="bold"/>
    </style:style>
    <style:style style:name="P22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P23" style:family="paragraph">
      <style:paragraph-properties fo:text-align="center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vertical-align="middle" style:protect="position siz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top" fo:background-color="#ffffff" fo:border="#000000" style:protect="position siz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top" fo:background-color="#ffffff" fo:border="solid #000000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background-color="#ffffff" fo:border="solid #000000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textarea-vertical-align="bottom" fo:background-color="#ffffff" fo:border="solid #000000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textarea-vertical-align="top" fo:background-color="#ffffff" fo:border="#000000" style:protect="position size" loext:decorative="false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background-color="#ffffff" fo:border="solid #000000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Campo de etiqueta 14" form:control-implementation="ooo:com.sun.star.form.component.FixedText" xml:id="control1" form:id="control1" form:label="Al amparo del  Estatuto del Funcionario Docente:  Art. 70.13"/>
          <form:text form:name="20 - ACLARACION FIRMA SOLICITUD" form:control-implementation="ooo:com.sun.star.form.component.TextField" xml:id="control2" form:id="control2" form:tab-index="20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 - FECHA FIRMA SOLICITUD" form:control-implementation="ooo:com.sun.star.form.component.TextField" xml:id="control3" form:id="control3" form:tab-index="18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7 - LUGAR FIRMA SOLICITUD" form:control-implementation="ooo:com.sun.star.form.component.TextField" xml:id="control4" form:id="control4" form:tab-index="17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 - FIRMA SOLICITUD" form:control-implementation="ooo:com.sun.star.form.component.TextField" xml:id="control5" form:id="control5" form:tab-index="19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20" form:control-implementation="ooo:com.sun.star.form.component.FixedText" xml:id="control6" form:id="control6" form:label="DECLARO que el Consejo de Educación Secundaria no es garantía de alquiler del/la suscrito/a ante Contaduría General de la Nación (1).&#10;DECLARO  que Consejo de Secundaria no es garantía del suscrito/a frente a la Caja Nacional del BROU y/o descuentos por operaciones realizadas o en trámite (1)." form:multi-line="true"/>
          <form:fixed-text form:name="Campo de etiqueta 21" form:control-implementation="ooo:com.sun.star.form.component.FixedText" xml:id="control7" form:id="control7" form:label="LUGAR:"/>
          <form:fixed-text form:name="Campo de etiqueta 23" form:control-implementation="ooo:com.sun.star.form.component.FixedText" xml:id="control8" form:id="control8" form:label="FIRMA:"/>
          <form:fixed-text form:name="Campo de etiqueta 25" form:control-implementation="ooo:com.sun.star.form.component.FixedText" xml:id="control9" form:id="control9" form:label="(1) Para las solicitudes de Licencia sin Sueldo, en caso de NO corresponderse la situación del/la peticionante con las previstas precedentemente se deberá adjuntar:&#10; a) En lo referente a Garantía de Alquileres, el certificado expedido por la Contaduría General de la Nación de haber dado de baja en los padrones de Educación Secundaria por el período solicitado de licencia.&#10; b) En lo referente a préstamo por Caja Nacional del BROU, BHU, ANDA nota dirigida  a los mismos, con firma certificada de Escribano Público, declarando hacerse cargo directo de la deuda. " form:multi-line="true"/>
          <form:textarea form:name="16  - Motivo de la Solicitud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14 - Casilla de verificación Sin Sueldo" form:control-implementation="ooo:com.sun.star.form.component.CheckBox" xml:id="control11" form:id="control11" form:tab-index="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12 -Casilla de verificación 70.13" form:control-implementation="ooo:com.sun.star.form.component.CheckBox" xml:id="control12" form:id="control12" form:tab-index="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ixed-text form:name="Campo de etiqueta 19" form:control-implementation="ooo:com.sun.star.form.component.FixedText" xml:id="control13" form:id="control13" form:label="* Explicitar con claridad el motivo. Es indispensable adjuntar la documentación que avala la solicitud y el período."/>
          <form:checkbox form:name="15 - Casilla de verificación Con Sueldo" form:control-implementation="ooo:com.sun.star.form.component.CheckBox" xml:id="control14" form:id="control14" form:tab-index="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15" form:id="control15" form:tab-index="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ixed-text form:name="Campo de etiqueta 2" form:control-implementation="ooo:com.sun.star.form.component.FixedText" xml:id="control16" form:id="control16" form:label="NOMBRES:"/>
          <form:fixed-text form:name="Campo de etiqueta 11" form:control-implementation="ooo:com.sun.star.form.component.FixedText" xml:id="control17" form:id="control17" form:label="FECHA SOLICITUD:"/>
          <form:fixed-text form:name="Campo de etiqueta 3" form:control-implementation="ooo:com.sun.star.form.component.FixedText" xml:id="control18" form:id="control18" form:label="CÉDULA DE IDENTIDAD:"/>
          <form:fixed-text form:name="Campo de etiqueta 8" form:control-implementation="ooo:com.sun.star.form.component.FixedText" xml:id="control19" form:id="control19" form:label="CELULAR:"/>
          <form:fixed-text form:name="Campo de etiqueta 7" form:control-implementation="ooo:com.sun.star.form.component.FixedText" xml:id="control20" form:id="control20" form:label="DEPARTAMENTO:"/>
          <form:fixed-text form:name="Campo de etiqueta 6" form:control-implementation="ooo:com.sun.star.form.component.FixedText" xml:id="control21" form:id="control21" form:label="LOCALIDAD:"/>
          <form:fixed-text form:name="Campo de etiqueta 5" form:control-implementation="ooo:com.sun.star.form.component.FixedText" xml:id="control22" form:id="control22" form:label="DOMICILIO:"/>
          <form:text form:name="01 - NOMBRES" form:control-implementation="ooo:com.sun.star.form.component.TextField" xml:id="control23" form:id="control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4" form:control-implementation="ooo:com.sun.star.form.component.FixedText" xml:id="control24" form:id="control24" form:label="APELLIDOS:"/>
          <form:text form:name="02 - CEDULA" form:control-implementation="ooo:com.sun.star.form.component.TextField" xml:id="control25" form:id="control2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07 - CELULAR" form:control-implementation="ooo:com.sun.star.form.component.TextField" xml:id="control26" form:id="control2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08 - CORREO ELECTRONICO" form:control-implementation="ooo:com.sun.star.form.component.TextField" xml:id="control27" form:id="control2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06 - DEPARTAMENTO" form:control-implementation="ooo:com.sun.star.form.component.TextField" xml:id="control28" form:id="control2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9" form:control-implementation="ooo:com.sun.star.form.component.FixedText" xml:id="control29" form:id="control29" form:label="CORREO ELECTRÓNICO:"/>
          <form:text form:name="04 - DOMICILIO" form:control-implementation="ooo:com.sun.star.form.component.TextField" xml:id="control30" form:id="control30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03 - APELLIDOS" form:control-implementation="ooo:com.sun.star.form.component.TextField" xml:id="control31" form:id="control3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05 - LOCALIDAD" form:control-implementation="ooo:com.sun.star.form.component.TextField" xml:id="control32" form:id="control3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12" form:control-implementation="ooo:com.sun.star.form.component.FixedText" xml:id="control33" form:id="control33" form:label="PERÍODO:   DEL"/>
          <form:text form:name="09 - FECHA SOLICITUD" form:control-implementation="ooo:com.sun.star.form.component.TextField" xml:id="control34" form:id="control34" form:tab-index="9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 - PERIODO DEL " form:control-implementation="ooo:com.sun.star.form.component.TextField" xml:id="control35" form:id="control35" form:tab-index="10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 - PERIODO AL" form:control-implementation="ooo:com.sun.star.form.component.TextField" xml:id="control36" form:id="control36" form:tab-index="11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13" form:control-implementation="ooo:com.sun.star.form.component.FixedText" xml:id="control37" form:id="control37" form:label="AL"/>
          <form:fixed-text form:name="Campo de etiqueta 15" form:control-implementation="ooo:com.sun.star.form.component.FixedText" xml:id="control38" form:id="control38"/>
          <form:fixed-text form:name="Campo de etiqueta 17" form:control-implementation="ooo:com.sun.star.form.component.FixedText" xml:id="control39" form:id="control39" form:label="CON SUELDO:"/>
          <form:fixed-text form:name="Campo de etiqueta 16" form:control-implementation="ooo:com.sun.star.form.component.FixedText" xml:id="control40" form:id="control40" form:label="SIN SUELDO:"/>
          <form:fixed-text form:name="Campo de etiqueta 18" form:control-implementation="ooo:com.sun.star.form.component.FixedText" xml:id="control41" form:id="control41" form:label="MOTIVO DE LA SOLICITUD:"/>
          <form:fixed-text form:name="Campo de etiqueta 22" form:control-implementation="ooo:com.sun.star.form.component.FixedText" xml:id="control42" form:id="control42" form:label="FECHA:"/>
          <form:fixed-text form:name="Campo de etiqueta 24" form:control-implementation="ooo:com.sun.star.form.component.FixedText" xml:id="control43" form:id="control43" form:label="ACLARACIÓN:"/>
          <form:fixed-text form:name="Campo de etiqueta 34" form:control-implementation="ooo:com.sun.star.form.component.FixedText" xml:id="control44" form:id="control44" form:label="-- INSPECTOR REGIONAL:"/>
          <form:fixed-text form:name="Campo de etiqueta 31" form:control-implementation="ooo:com.sun.star.form.component.FixedText" xml:id="control45" form:id="control45" form:label="(Indicar períodos y motivos)"/>
          <form:fixed-text form:name="35 - NOTIFICACION SOLICITANTE" form:control-implementation="ooo:com.sun.star.form.component.FixedText" xml:id="control46" form:id="control46" form:label="Funcionario: _______________________________Firma: ______________________ Fecha: ____________"/>
          <form:fixed-text form:name="Campo de etiqueta 41" form:control-implementation="ooo:com.sun.star.form.component.FixedText" xml:id="control47" form:id="control47" form:label="Vuelva al Liceo o Dependencia para notificar al interesado. "/>
          <form:checkbox form:name="32 - NO AUTORIZA INSP. REGIONAL" form:control-implementation="ooo:com.sun.star.form.component.CheckBox" xml:id="control48" form:id="control48" form:tab-index="3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31 - AUTORIZA INSP. REGIONAL" form:control-implementation="ooo:com.sun.star.form.component.CheckBox" xml:id="control49" form:id="control49" form:tab-index="3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ixed-text form:name="Campo de etiqueta 37" form:control-implementation="ooo:com.sun.star.form.component.FixedText" xml:id="control50" form:id="control50" form:label="NO AUTORIZA"/>
          <form:fixed-text form:name="Campo de etiqueta 36" form:control-implementation="ooo:com.sun.star.form.component.FixedText" xml:id="control51" form:id="control51" form:label="De acuerdo con la delegación recibida:        AUTORIZA"/>
          <form:text form:name="30 - FECHA INSPECTOR REGIONAL" form:control-implementation="ooo:com.sun.star.form.component.TextField" xml:id="control52" form:id="control52" form:tab-index="30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35" form:control-implementation="ooo:com.sun.star.form.component.FixedText" xml:id="control53" form:id="control53" form:label="FECHA:"/>
          <form:text form:name="29 - INSPECTOR REGIONAL" form:control-implementation="ooo:com.sun.star.form.component.TextField" xml:id="control54" form:id="control54" form:tab-index="29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 - LICEO ODEDPENDENCIA DIRECTOR" form:control-implementation="ooo:com.sun.star.form.component.TextField" xml:id="control55" form:id="control55" form:tab-index="21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27" form:control-implementation="ooo:com.sun.star.form.component.FixedText" xml:id="control56" form:id="control56" form:label="FECHA:"/>
          <form:text form:name="27 - FIRMA DIRECTOR" form:control-implementation="ooo:com.sun.star.form.component.TextField" xml:id="control57" form:id="control57" form:tab-index="27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32" form:control-implementation="ooo:com.sun.star.form.component.FixedText" xml:id="control58" form:id="control58" form:label="DIRECTOR:"/>
          <form:textarea form:name="26 - LICENCIA SOLICITADA ANTERIORMENTE" form:control-implementation="ooo:com.sun.star.form.component.TextField" xml:id="control59" form:id="control5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ixed-text form:name="Campo de etiqueta 30" form:control-implementation="ooo:com.sun.star.form.component.FixedText" xml:id="control60" form:id="control60" form:label="Se deja constancia de que el/la solicitante hizo uso de licencia en el presente año:"/>
          <form:textarea form:name="25 - FUNDAMENTACION DIRECTOR" form:control-implementation="ooo:com.sun.star.form.component.TextField" xml:id="control61" form:id="control61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24 - OPINION DESFAVORABLE DIRECTOR" form:control-implementation="ooo:com.sun.star.form.component.CheckBox" xml:id="control62" form:id="control62" form:tab-index="2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ixed-text form:name="Campo de etiqueta 29" form:control-implementation="ooo:com.sun.star.form.component.FixedText" xml:id="control63" form:id="control63" form:label="DESFAVORABLE"/>
          <form:checkbox form:name="23 - OPINION FAVORABLE DIRECTOR" form:control-implementation="ooo:com.sun.star.form.component.CheckBox" xml:id="control64" form:id="control64" form:tab-index="2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ixed-text form:name="Campo de etiqueta 28" form:control-implementation="ooo:com.sun.star.form.component.FixedText" xml:id="control65" form:id="control65" form:label="Con opinión:        FAVORABLE"/>
          <form:fixed-text form:name="Campo de etiqueta 26" form:control-implementation="ooo:com.sun.star.form.component.FixedText" xml:id="control66" form:id="control66" form:label="-- LICEO O DEPENDENCIA:"/>
          <form:text form:name="22 - FECHA DIRECTOR" form:control-implementation="ooo:com.sun.star.form.component.TextField" xml:id="control67" form:id="control67" form:tab-index="22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33" form:control-implementation="ooo:com.sun.star.form.component.FixedText" xml:id="control68" form:id="control68" form:label="Con lo informado, continúe en Inspección Regional:"/>
          <form:text form:name="28 - CONTINUA INSP. REGIONAL" form:control-implementation="ooo:com.sun.star.form.component.TextField" xml:id="control69" form:id="control69" form:tab-index="28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39" form:control-implementation="ooo:com.sun.star.form.component.FixedText" xml:id="control70" form:id="control70" form:label="Si el periodo solicitado excede la autoridad delegada, se inicia expediente para ser resuelto por el Consejo, por el periodo que excede a mi potestad." form:multi-line="true"/>
          <form:text form:name="34 - FECHA INICIADO EXPEDIENTE" form:control-implementation="ooo:com.sun.star.form.component.TextField" xml:id="control71" form:id="control71" form:tab-index="34" form:value="31/12/2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ampo de etiqueta 40" form:control-implementation="ooo:com.sun.star.form.component.FixedText" xml:id="control72" form:id="control72" form:label="Expediente iniciado en fecha:" form:multi-line="true"/>
          <form:textarea form:name="33 - COMENTARIOS INSP. REGIONAL" form:control-implementation="ooo:com.sun.star.form.component.TextField" xml:id="control73" form:id="control7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ixed-text form:name="Campo de etiqueta 38" form:control-implementation="ooo:com.sun.star.form.component.FixedText" xml:id="control74" form:id="control74" form:label="Comentarios u observaciones:"/>
          <form:fixed-text form:name="Campo de etiqueta 42" form:control-implementation="ooo:com.sun.star.form.component.FixedText" xml:id="control75" form:id="control75" form:label="-- NOTIFICACIÓN A SOLICITANTE:"/>
          <form:fixed-text form:name="Campo de etiqueta 10" form:control-implementation="ooo:com.sun.star.form.component.FixedText" xml:id="control76" form:id="control76" form:label="-- SOLICITUD DE LICENCIA ESPECIAL – A completar por el interesado. ----------------------"/>
          <form:fixed-text form:name="Campo de etiqueta 1" form:control-implementation="ooo:com.sun.star.form.component.FixedText" xml:id="control77" form:id="control77" form:label="-- DATOS PERSONALES – A completar por el interesado.-------------------------------------------"/>
          <form:fixed-text form:name="00 - TITULO FORMULARIO" form:control-implementation="ooo:com.sun.star.form.component.FixedText" xml:id="control78" form:id="control78" form:label="   SOLICITUD DE LICENCIA ESPECIAL&#10;bajo el Artículo 70.13 del EFD" form:multi-line="true"/>
          <form:fixed-text form:name="00 - TITULO FORMULARIO" form:control-implementation="ooo:com.sun.star.form.component.FixedText" xml:id="control79" form:id="control79" form:label="   SOLICITUD DE LICENCIA ESPECIAL&#10;bajo el Artículo 70.13 del EF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82" draw:name="Forma80" draw:style-name="gr1" draw:text-style-name="P12" svg:width="13.415cm" svg:height="1.676cm" svg:x="6.001cm" svg:y="1.199cm" draw:control="control79"/>
      <draw:control text:anchor-type="page" text:anchor-page-number="1" draw:z-index="81" draw:name="Forma79" draw:style-name="gr1" draw:text-style-name="P12" svg:width="13.415cm" svg:height="1.676cm" svg:x="6.001cm" svg:y="1.199cm" draw:control="control78"/>
      <draw:control text:anchor-type="page" text:anchor-page-number="1" draw:z-index="80" draw:name="Forma77" draw:style-name="gr2" draw:text-style-name="P13" svg:width="19.001cm" svg:height="0.5cm" svg:x="1cm" svg:y="3.799cm" draw:control="control77"/>
      <draw:control text:anchor-type="page" text:anchor-page-number="1" draw:z-index="79" draw:name="Forma76" draw:style-name="gr2" draw:text-style-name="P13" svg:width="19.001cm" svg:height="0.5cm" svg:x="1cm" svg:y="13.4cm" draw:control="control76"/>
      <draw:control text:anchor-type="page" text:anchor-page-number="2" draw:z-index="78" draw:name="Forma75" draw:style-name="gr2" draw:text-style-name="P14" svg:width="7.45cm" svg:height="0.401cm" svg:x="1.06cm" svg:y="20.001cm" draw:control="control75"/>
      <draw:control text:anchor-type="page" text:anchor-page-number="2" draw:z-index="77" draw:name="Forma74" draw:style-name="gr2" draw:text-style-name="P15" svg:width="6.016cm" svg:height="0.401cm" svg:x="1.101cm" svg:y="14cm" draw:control="control74"/>
      <draw:control text:anchor-type="page" text:anchor-page-number="2" draw:z-index="76" draw:name="Forma73" draw:style-name="gr3" draw:text-style-name="P16" svg:width="18.8cm" svg:height="1.53cm" svg:x="1.101cm" svg:y="14.469cm" draw:control="control73"/>
      <draw:control text:anchor-type="page" text:anchor-page-number="2" draw:z-index="75" draw:name="Forma72" draw:style-name="gr2" draw:text-style-name="P15" svg:width="5.404cm" svg:height="0.401cm" svg:x="1cm" svg:y="17.57cm" draw:control="control72"/>
      <draw:control text:anchor-type="page" text:anchor-page-number="2" draw:z-index="74" draw:name="Forma71" draw:style-name="gr4" draw:text-style-name="P17" svg:width="3.07cm" svg:height="0.6cm" svg:x="6.588cm" svg:y="17.512cm" draw:control="control71"/>
      <draw:control text:anchor-type="page" text:anchor-page-number="2" draw:z-index="73" draw:name="Forma70" draw:style-name="gr2" draw:text-style-name="P15" svg:width="19.001cm" svg:height="0.9cm" svg:x="1cm" svg:y="16.379cm" draw:control="control70"/>
      <draw:control text:anchor-type="page" text:anchor-page-number="2" draw:z-index="72" draw:name="Forma69" draw:style-name="gr4" draw:text-style-name="P18" svg:width="8.774cm" svg:height="0.6cm" svg:x="11.13cm" svg:y="10.8cm" draw:control="control69"/>
      <draw:control text:anchor-type="page" text:anchor-page-number="2" draw:z-index="71" draw:name="Forma68" draw:style-name="gr2" draw:text-style-name="P14" svg:width="9.831cm" svg:height="0.401cm" svg:x="1.101cm" svg:y="10.95cm" draw:control="control68"/>
      <draw:control text:anchor-type="page" text:anchor-page-number="2" draw:z-index="70" draw:name="Forma67" draw:style-name="gr2" draw:text-style-name="P16" svg:width="4.525cm" svg:height="0.401cm" svg:x="1.101cm" svg:y="7.699cm" draw:control="control45"/>
      <draw:control text:anchor-type="page" text:anchor-page-number="2" draw:z-index="69" draw:name="Forma66" draw:style-name="gr2" draw:text-style-name="P15" svg:width="18.732cm" svg:height="0.401cm" svg:x="1.06cm" svg:y="21.001cm" draw:control="control46"/>
      <draw:control text:anchor-type="page" text:anchor-page-number="2" draw:z-index="68" draw:name="Forma65" draw:style-name="gr2" draw:text-style-name="P15" svg:width="10.584cm" svg:height="0.401cm" svg:x="1.101cm" svg:y="18.641cm" draw:control="control47"/>
      <draw:control text:anchor-type="page" text:anchor-page-number="2" draw:z-index="67" draw:name="Forma64" draw:style-name="gr5" draw:text-style-name="P19" svg:width="1.001cm" svg:height="0.401cm" svg:x="17cm" svg:y="13.3cm" draw:control="control48"/>
      <draw:control text:anchor-type="page" text:anchor-page-number="2" draw:z-index="66" draw:name="Forma63" draw:style-name="gr5" draw:text-style-name="P19" svg:width="1.001cm" svg:height="0.401cm" svg:x="11.501cm" svg:y="13.3cm" draw:control="control49"/>
      <draw:control text:anchor-type="page" text:anchor-page-number="2" draw:z-index="65" draw:name="Forma62" draw:style-name="gr2" draw:text-style-name="P14" svg:width="2.701cm" svg:height="0.401cm" svg:x="14.12cm" svg:y="13.3cm" draw:control="control50"/>
      <draw:control text:anchor-type="page" text:anchor-page-number="2" draw:z-index="64" draw:name="Forma61" draw:style-name="gr2" draw:text-style-name="P14" svg:width="10.201cm" svg:height="0.5cm" svg:x="1.101cm" svg:y="13.3cm" draw:control="control51"/>
      <draw:control text:anchor-type="page" text:anchor-page-number="2" draw:z-index="63" draw:name="Forma60" draw:style-name="gr4" draw:text-style-name="P17" svg:width="3.07cm" svg:height="0.6cm" svg:x="16.81cm" svg:y="12.201cm" draw:control="control52"/>
      <draw:control text:anchor-type="page" text:anchor-page-number="2" draw:z-index="62" draw:name="Forma59" draw:style-name="gr2" draw:text-style-name="P14" svg:width="1.601cm" svg:height="0.401cm" svg:x="15cm" svg:y="12.3cm" draw:control="control53"/>
      <draw:control text:anchor-type="page" text:anchor-page-number="2" draw:z-index="61" draw:name="Forma58" draw:style-name="gr4" draw:text-style-name="P18" svg:width="8cm" svg:height="0.6cm" svg:x="6.5cm" svg:y="12.201cm" draw:control="control54"/>
      <draw:control text:anchor-type="page" text:anchor-page-number="2" draw:z-index="60" draw:name="Forma57" draw:style-name="gr4" draw:text-style-name="P18" svg:width="8cm" svg:height="0.6cm" svg:x="6.699cm" svg:y="3.9cm" draw:control="control55"/>
      <draw:control text:anchor-type="page" text:anchor-page-number="2" draw:z-index="59" draw:name="Forma56" draw:style-name="gr2" draw:text-style-name="P18" svg:width="5.301cm" svg:height="0.6cm" svg:x="1cm" svg:y="12.3cm" draw:control="control44"/>
      <draw:control text:anchor-type="page" text:anchor-page-number="2" draw:z-index="58" draw:name="Forma55" draw:style-name="gr4" draw:text-style-name="P18" svg:width="8cm" svg:height="0.6cm" svg:x="3.701cm" svg:y="9.901cm" draw:control="control57"/>
      <draw:control text:anchor-type="page" text:anchor-page-number="2" draw:z-index="57" draw:name="Forma54" draw:style-name="gr2" draw:text-style-name="P14" svg:width="2.401cm" svg:height="0.401cm" svg:x="1.101cm" svg:y="9.999cm" draw:control="control58"/>
      <draw:control text:anchor-type="page" text:anchor-page-number="2" draw:z-index="56" draw:name="Forma53" draw:style-name="gr3" draw:text-style-name="P16" svg:width="18.8cm" svg:height="1.53cm" svg:x="1.101cm" svg:y="8.2cm" draw:control="control59"/>
      <draw:control text:anchor-type="page" text:anchor-page-number="2" draw:z-index="55" draw:name="Forma52" draw:style-name="gr2" draw:text-style-name="P16" svg:width="18.8cm" svg:height="0.401cm" svg:x="1.101cm" svg:y="7.301cm" draw:control="control60"/>
      <draw:control text:anchor-type="page" text:anchor-page-number="2" draw:z-index="54" draw:name="Forma51" draw:style-name="gr3" draw:text-style-name="P16" svg:width="18.8cm" svg:height="1.53cm" svg:x="1.101cm" svg:y="5.51cm" draw:control="control61"/>
      <draw:control text:anchor-type="page" text:anchor-page-number="2" draw:z-index="53" draw:name="Forma50" draw:style-name="gr5" draw:text-style-name="P19" svg:width="1.001cm" svg:height="0.401cm" svg:x="13.7cm" svg:y="4.8cm" draw:control="control62"/>
      <draw:control text:anchor-type="page" text:anchor-page-number="2" draw:z-index="52" draw:name="Forma49" draw:style-name="gr2" draw:text-style-name="P14" svg:width="3.426cm" svg:height="0.401cm" svg:x="10.119cm" svg:y="4.8cm" draw:control="control63"/>
      <draw:control text:anchor-type="page" text:anchor-page-number="2" draw:z-index="51" draw:name="Forma48" draw:style-name="gr5" draw:text-style-name="P19" svg:width="1.001cm" svg:height="0.401cm" svg:x="7.001cm" svg:y="4.8cm" draw:control="control64"/>
      <draw:control text:anchor-type="page" text:anchor-page-number="2" draw:z-index="50" draw:name="Forma47" draw:style-name="gr2" draw:text-style-name="P14" svg:width="5.732cm" svg:height="0.401cm" svg:x="1.101cm" svg:y="4.8cm" draw:control="control65"/>
      <draw:control text:anchor-type="page" text:anchor-page-number="2" draw:z-index="49" draw:name="Forma46" draw:style-name="gr2" draw:text-style-name="P18" svg:width="5.301cm" svg:height="0.6cm" svg:x="1cm" svg:y="4.001cm" draw:control="control66"/>
      <draw:control text:anchor-type="page" text:anchor-page-number="2" draw:z-index="48" draw:name="Forma45" draw:style-name="gr4" draw:text-style-name="P17" svg:width="3.07cm" svg:height="0.6cm" svg:x="16.81cm" svg:y="3.9cm" draw:control="control67"/>
      <draw:control text:anchor-type="page" text:anchor-page-number="2" draw:z-index="47" draw:name="Forma44" draw:style-name="gr2" draw:text-style-name="P14" svg:width="1.601cm" svg:height="0.401cm" svg:x="14.96cm" svg:y="4.001cm" draw:control="control56"/>
      <draw:control text:anchor-type="page" text:anchor-page-number="1" draw:z-index="46" draw:name="Forma43" draw:style-name="gr4" draw:text-style-name="P17" svg:width="6.501cm" svg:height="0.6cm" svg:x="13.381cm" svg:y="25.1cm" draw:control="control2"/>
      <draw:control text:anchor-type="page" text:anchor-page-number="1" draw:z-index="45" draw:name="Forma42" draw:style-name="gr4" draw:text-style-name="P17" svg:width="6.501cm" svg:height="0.6cm" svg:x="13.381cm" svg:y="24.4cm" draw:control="control3"/>
      <draw:control text:anchor-type="page" text:anchor-page-number="1" draw:z-index="44" draw:name="Forma41" draw:style-name="gr4" draw:text-style-name="P17" svg:width="6.501cm" svg:height="0.6cm" svg:x="2.88cm" svg:y="24.4cm" draw:control="control4"/>
      <draw:control text:anchor-type="page" text:anchor-page-number="1" draw:z-index="43" draw:name="Forma40" draw:style-name="gr4" draw:text-style-name="P17" svg:width="6.501cm" svg:height="0.6cm" svg:x="2.88cm" svg:y="25.1cm" draw:control="control5"/>
      <draw:control text:anchor-type="page" text:anchor-page-number="1" draw:z-index="42" draw:name="Forma39" draw:style-name="gr2" draw:text-style-name="P20" svg:width="18.901cm" svg:height="1.5cm" svg:x="1.101cm" svg:y="22.8cm" draw:control="control6"/>
      <draw:control text:anchor-type="page" text:anchor-page-number="1" draw:z-index="41" draw:name="Forma38" draw:style-name="gr2" draw:text-style-name="P14" svg:width="2.8cm" svg:height="0.401cm" svg:x="10.4cm" svg:y="25.201cm" draw:control="control43"/>
      <draw:control text:anchor-type="page" text:anchor-page-number="1" draw:z-index="40" draw:name="Forma37" draw:style-name="gr2" draw:text-style-name="P14" svg:width="1.601cm" svg:height="0.401cm" svg:x="10.901cm" svg:y="24.5cm" draw:control="control42"/>
      <draw:control text:anchor-type="page" text:anchor-page-number="1" draw:z-index="39" draw:name="Forma36" draw:style-name="gr2" draw:text-style-name="P14" svg:width="1.701cm" svg:height="0.401cm" svg:x="1.101cm" svg:y="24.5cm" draw:control="control7"/>
      <draw:control text:anchor-type="page" text:anchor-page-number="1" draw:z-index="38" draw:name="Forma35" draw:style-name="gr2" draw:text-style-name="P14" svg:width="1.701cm" svg:height="0.401cm" svg:x="1.101cm" svg:y="25.201cm" draw:control="control8"/>
      <draw:control text:anchor-type="page" text:anchor-page-number="1" draw:z-index="37" draw:name="Forma34" draw:style-name="gr2" draw:text-style-name="P20" svg:width="19.001cm" svg:height="2.401cm" svg:x="1cm" svg:y="25.8cm" draw:control="control9"/>
      <draw:control text:anchor-type="page" text:anchor-page-number="1" draw:z-index="36" draw:name="Forma33" draw:style-name="gr6" draw:text-style-name="P16" svg:width="18.769cm" svg:height="4.788cm" svg:x="1.199cm" svg:y="17.3cm" draw:control="control10"/>
      <draw:control text:anchor-type="page" text:anchor-page-number="1" draw:z-index="35" draw:name="Forma32" draw:style-name="gr2" draw:text-style-name="P14" svg:width="5.511cm" svg:height="0.401cm" svg:x="1.101cm" svg:y="16.799cm" draw:control="control41"/>
      <draw:control text:anchor-type="page" text:anchor-page-number="1" draw:z-index="34" draw:name="Forma31" draw:style-name="gr5" draw:text-style-name="P19" svg:width="1.001cm" svg:height="0.308cm" svg:x="3.799cm" svg:y="16cm" draw:control="control11"/>
      <draw:control text:anchor-type="page" text:anchor-page-number="1" draw:z-index="33" draw:name="Forma30" draw:style-name="gr5" draw:text-style-name="P19" svg:width="0.793cm" svg:height="0.495cm" svg:x="12.501cm" svg:y="15.199cm" draw:control="control12"/>
      <draw:control text:anchor-type="page" text:anchor-page-number="1" draw:z-index="32" draw:name="Forma29" draw:style-name="gr2" draw:text-style-name="P16" svg:width="18.696cm" svg:height="0.451cm" svg:x="1.101cm" svg:y="22.1cm" draw:control="control13"/>
      <draw:control text:anchor-type="page" text:anchor-page-number="1" draw:z-index="31" draw:name="Forma28" draw:style-name="gr2" draw:text-style-name="P14" svg:width="2.601cm" svg:height="0.401cm" svg:x="1.101cm" svg:y="15.9cm" draw:control="control40"/>
      <draw:control text:anchor-type="page" text:anchor-page-number="1" draw:z-index="30" draw:name="Forma27" draw:style-name="gr5" draw:text-style-name="P19" svg:width="0.779cm" svg:height="0.47cm" svg:x="8.901cm" svg:y="15.9cm" draw:control="control14"/>
      <draw:control text:anchor-type="page" text:anchor-page-number="1" draw:z-index="29" draw:name="Forma26" draw:style-name="gr2" draw:text-style-name="P14" svg:width="2.8cm" svg:height="0.401cm" svg:x="6.01cm" svg:y="15.9cm" draw:control="control39"/>
      <draw:control text:anchor-type="page" text:anchor-page-number="1" draw:z-index="28" draw:name="Forma25" draw:style-name="gr5" draw:text-style-name="P19" svg:width="1.001cm" svg:height="0.489cm" svg:x="16.401cm" svg:y="15.199cm" draw:control="control15"/>
      <draw:control text:anchor-type="page" text:anchor-page-number="1" draw:z-index="27" draw:name="Forma24" draw:style-name="gr2" draw:text-style-name="P14" svg:width="1.9cm" svg:height="0.401cm" svg:x="14.42cm" svg:y="15.199cm" draw:control="control38"/>
      <draw:control text:anchor-type="page" text:anchor-page-number="1" draw:z-index="26" draw:name="Forma23" draw:style-name="gr2" draw:text-style-name="P14" svg:width="11.201cm" svg:height="0.401cm" svg:x="1.101cm" svg:y="15.199cm" draw:control="control1"/>
      <draw:control text:anchor-type="page" text:anchor-page-number="1" draw:z-index="25" draw:name="Forma22" draw:style-name="gr2" draw:text-style-name="P21" svg:width="0.802cm" svg:height="0.401cm" svg:x="15.55cm" svg:y="14.3cm" draw:control="control37"/>
      <draw:control text:anchor-type="page" text:anchor-page-number="1" draw:z-index="24" draw:name="Forma21" draw:style-name="gr4" draw:text-style-name="P17" svg:width="3.5cm" svg:height="0.802cm" svg:x="16.401cm" svg:y="14.101cm" draw:control="control36"/>
      <draw:control text:anchor-type="page" text:anchor-page-number="1" draw:z-index="23" draw:name="Forma20" draw:style-name="gr4" draw:text-style-name="P17" svg:width="3.37cm" svg:height="0.802cm" svg:x="12.051cm" svg:y="14.101cm" draw:control="control35"/>
      <draw:control text:anchor-type="page" text:anchor-page-number="1" draw:z-index="22" draw:name="Forma19" draw:style-name="gr4" draw:text-style-name="P17" svg:width="3.5cm" svg:height="0.802cm" svg:x="4.941cm" svg:y="14.101cm" draw:control="control34"/>
      <draw:control text:anchor-type="page" text:anchor-page-number="1" draw:z-index="21" draw:name="Forma18" draw:style-name="gr2" draw:text-style-name="P14" svg:width="3.111cm" svg:height="0.401cm" svg:x="8.811cm" svg:y="14.3cm" draw:control="control33"/>
      <draw:control text:anchor-type="page" text:anchor-page-number="1" draw:z-index="20" draw:name="Forma17" draw:style-name="gr2" draw:text-style-name="P14" svg:width="3.581cm" svg:height="0.401cm" svg:x="1.101cm" svg:y="14.3cm" draw:control="control17"/>
      <draw:control text:anchor-type="page" text:anchor-page-number="1" draw:z-index="19" draw:name="Forma16" draw:style-name="gr4" draw:text-style-name="P22" svg:width="3.811cm" svg:height="0.802cm" svg:x="16.08cm" svg:y="4.5cm" draw:control="control25"/>
      <draw:control text:anchor-type="page" text:anchor-page-number="1" draw:z-index="18" draw:name="Forma15" draw:style-name="gr7" draw:text-style-name="P14" svg:width="4.702cm" svg:height="0.401cm" svg:x="11cm" svg:y="4.701cm" draw:control="control18"/>
      <draw:control text:anchor-type="page" text:anchor-page-number="1" draw:z-index="17" draw:name="Forma14" draw:style-name="gr4" draw:text-style-name="P22" svg:width="3.239cm" svg:height="0.802cm" svg:x="3.9cm" svg:y="8.5cm" draw:control="control26"/>
      <draw:control text:anchor-type="page" text:anchor-page-number="1" draw:z-index="16" draw:name="Forma13" draw:style-name="gr4" draw:text-style-name="P22" svg:width="7.16cm" svg:height="0.802cm" svg:x="12.689cm" svg:y="8.5cm" draw:control="control27"/>
      <draw:control text:anchor-type="page" text:anchor-page-number="1" draw:z-index="15" draw:name="Forma12" draw:style-name="gr4" draw:text-style-name="P22" svg:width="5.901cm" svg:height="0.802cm" svg:x="14cm" svg:y="7.5cm" draw:control="control28"/>
      <draw:control text:anchor-type="page" text:anchor-page-number="1" draw:z-index="14" draw:name="Forma11" draw:style-name="gr4" draw:text-style-name="P22" svg:width="6.331cm" svg:height="0.802cm" svg:x="3.9cm" svg:y="7.5cm" draw:control="control32"/>
      <draw:control text:anchor-type="page" text:anchor-page-number="1" draw:z-index="13" draw:name="Forma10" draw:style-name="gr2" draw:text-style-name="P14" svg:width="4.911cm" svg:height="0.401cm" svg:x="7.601cm" svg:y="8.7cm" draw:control="control29"/>
      <draw:control text:anchor-type="page" text:anchor-page-number="1" draw:z-index="12" draw:name="Forma9" draw:style-name="gr2" draw:text-style-name="P14" svg:width="2.5cm" svg:height="0.401cm" svg:x="1.101cm" svg:y="8.7cm" draw:control="control19"/>
      <draw:control text:anchor-type="page" text:anchor-page-number="1" draw:z-index="11" draw:name="Forma8" draw:style-name="gr2" draw:text-style-name="P14" svg:width="3.402cm" svg:height="0.401cm" svg:x="10.55cm" svg:y="7.699cm" draw:control="control20"/>
      <draw:control text:anchor-type="page" text:anchor-page-number="1" draw:z-index="10" draw:name="Forma7" draw:style-name="gr2" draw:text-style-name="P14" svg:width="2.5cm" svg:height="0.401cm" svg:x="1.101cm" svg:y="7.699cm" draw:control="control21"/>
      <draw:control text:anchor-type="page" text:anchor-page-number="1" draw:z-index="9" draw:name="Forma6" draw:style-name="gr2" draw:text-style-name="P14" svg:width="2.5cm" svg:height="0.401cm" svg:x="1.101cm" svg:y="6.699cm" draw:control="control22"/>
      <draw:control text:anchor-type="page" text:anchor-page-number="1" draw:z-index="8" draw:name="Forma5" draw:style-name="gr4" draw:text-style-name="P22" svg:width="16.001cm" svg:height="0.802cm" svg:x="3.9cm" svg:y="6.5cm" draw:control="control30"/>
      <draw:control text:anchor-type="page" text:anchor-page-number="1" draw:z-index="7" draw:name="Forma4" draw:style-name="gr4" draw:text-style-name="P22" svg:width="6.19cm" svg:height="0.802cm" svg:x="3.9cm" svg:y="4.5cm" draw:control="control23"/>
      <draw:control text:anchor-type="page" text:anchor-page-number="1" draw:z-index="6" draw:name="Forma3" draw:style-name="gr2" draw:text-style-name="P14" svg:width="2.5cm" svg:height="0.401cm" svg:x="1.109cm" svg:y="5.701cm" draw:control="control24"/>
      <draw:control text:anchor-type="page" text:anchor-page-number="1" draw:z-index="4" draw:name="Forma2" draw:style-name="gr2" draw:text-style-name="P14" svg:width="2.5cm" svg:height="0.401cm" svg:x="1.101cm" svg:y="4.701cm" draw:control="control16"/>
      <draw:line text:anchor-type="page" text:anchor-page-number="2" draw:z-index="1" draw:name="Forma78" draw:style-name="gr9" draw:text-style-name="P23" svg:x1="1cm" svg:y1="3cm" svg:x2="20.001cm" svg:y2="3cm">
        <text:p/>
      </draw:line>
      <draw:line text:anchor-type="page" text:anchor-page-number="1" draw:z-index="0" draw:name="Forma1" draw:style-name="gr10" draw:text-style-name="P23" svg:x1="0.974cm" svg:y1="3.212cm" svg:x2="19.975cm" svg:y2="3.212cm">
        <text:p/>
      </draw:line>
      <text:p text:style-name="P11"><draw:control text:anchor-type="char" draw:z-index="5" draw:name="Forma81" draw:style-name="gr8" draw:text-style-name="P22" svg:width="16.001cm" svg:height="0.802cm" svg:x="3.9cm" svg:y="5.5cm" draw:control="control31"/></text:p>
      <text:p text:style-name="P2"/>
      <table:table table:name="Dependencias" table:style-name="Dependencias">
        <table:table-column table:style-name="Dependencias.A"/>
        <table:table-column table:style-name="Dependencias.B"/>
        <table:table-column table:style-name="Dependencias.C"/>
        <table:table-column table:style-name="Dependencias.D"/>
        <table:table-row table:style-name="Dependencias.1">
          <table:table-cell table:style-name="Dependencias.A1" office:value-type="string">
            <text:p text:style-name="P9">Liceo o Dependencia</text:p>
          </table:table-cell>
          <table:table-cell table:style-name="Dependencias.A1" office:value-type="string">
            <text:p text:style-name="P9">Asignatura / Cargo</text:p>
          </table:table-cell>
          <table:table-cell table:style-name="Dependencias.A1" office:value-type="string">
            <text:p text:style-name="P9">Carácter</text:p>
          </table:table-cell>
          <table:table-cell table:style-name="Dependencias.D1" office:value-type="string">
            <text:p text:style-name="P9">Horas</text:p>
          </table:table-cell>
        </table:table-row>
        <table:table-row table:style-name="Dependencias.1"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7"/>
          </table:table-cell>
          <table:table-cell table:style-name="Dependencias.D2" office:value-type="string">
            <text:p text:style-name="P7"/>
          </table:table-cell>
        </table:table-row>
        <table:table-row table:style-name="Dependencias.1"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7"/>
          </table:table-cell>
          <table:table-cell table:style-name="Dependencias.D2" office:value-type="string">
            <text:p text:style-name="P7"/>
          </table:table-cell>
        </table:table-row>
        <table:table-row table:style-name="Dependencias.1"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7"/>
          </table:table-cell>
          <table:table-cell table:style-name="Dependencias.D2" office:value-type="string">
            <text:p text:style-name="P7"/>
          </table:table-cell>
        </table:table-row>
        <table:table-row table:style-name="Dependencias.5"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6"/>
          </table:table-cell>
          <table:table-cell table:style-name="Dependencias.A2" office:value-type="string">
            <text:p text:style-name="P7"/>
          </table:table-cell>
          <table:table-cell table:style-name="Dependencias.D2" office:value-type="string">
            <text:p text:style-name="P7"/>
          </table:table-cell>
        </table:table-row>
      </table:table>
      <text:p text:style-name="P2"/>
      <text:p text:style-name="P2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0"><text:s text:c="2"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/text:p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-----------------------------------------------------------------------------------------------------------------------------------------------------------------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-----------------------------------------------------------------------------------------------------------------------------------------------------------------</text:p>
      <text:p text:style-name="P3"/>
      <text:p text:style-name="P3"/>
      <text:p text:style-name="Standard"/>
      <text:p text:style-name="P3"/>
      <text:p text:style-name="P3"/>
      <text:p text:style-name="P3"/>
      <text:p text:style-name="P3"/>
      <text:p text:style-name="P3"/>
      <text:p text:style-name="P4">­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Sans" svg:font-family="'Liberation Sans'"/>
    <style:font-face style:name="Liberation Sans1" svg:font-family="'Liberation Sans', Ari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es" fo:country="UY" style:font-name-asian="Droid Sans Fallback1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1" fo:font-size="12pt" fo:language="es" fo:country="UY" style:font-name-asian="Droid Sans Fallback1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language="es" fo:country="UY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0pt" style:font-name-asian="Droid Sans Fallback" style:font-family-asian="'Droid Sans Fallback'" style:font-pitch-asian="variable" style:font-size-asian="1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fo:font-size="12pt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Objeto_20_con_20_sombra" style:display-name="Objeto con sombr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Objeto_20_sin_20_relleno" style:display-name="Objeto sin relleno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Objeto_20_sin_20_relleno_20_ni_20_línea" style:display-name="Objeto sin relleno ni líne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Cuerpo_20_de_20_texto_20_justificado" style:display-name="Cuerpo de texto justificado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margin-top="0cm" fo:margin-bottom="0cm" style:contextual-spacing="false" fo:text-indent="0.6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Título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Encabezado1" style:family="paragraph" style:parent-style-name="Standard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Encabezado2" style:family="paragraph" style:parent-style-name="Standard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Línea_20_de_20_dimensiones" style:display-name="Línea de dimensiones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ejaVu Sans1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1" style:font-family-complex="'DejaVu Sans'" style:font-family-generic-complex="roman" style:text-emphasize="none"/>
    </style:style>
    <style:style style:name="Predeterminado_7e_LT_7e_Gliederung_20_1" style:display-name="Predeterminado~LT~Gliederung 1" style:family="paragraph">
      <style:paragraph-properties fo:margin-top="0cm" fo:margin-bottom="0.499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FreeSans1" fo:font-family="FreeSans" style:font-family-generic="roman" fo:font-size="31.5pt" fo:language="es" fo:country="UY" fo:font-style="normal" fo:text-shadow="none" style:text-underline-style="none" fo:font-weight="normal" style:letter-kerning="true" style:font-name-asian="DejaVu Sans" style:font-family-asian="'DejaVu Sans'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Predeterminado_7e_LT_7e_Titel" style:display-name="Predeterminado~LT~Titel" style:family="paragraph">
      <style:paragraph-properties fo:text-align="center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FreeSans1" fo:font-family="FreeSans" style:font-family-generic="roman" fo:font-size="44pt" fo:language="es" fo:country="UY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FreeSans1" fo:font-family="FreeSans" style:font-family-generic="roman" fo:font-size="32pt" fo:language="es" fo:country="UY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terminado_7e_LT_7e_Notizen" style:display-name="Predeterminad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language="es" fo:country="UY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terminado_7e_LT_7e_Hintergrundobjekte" style:display-name="Predeterminado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terminado_7e_LT_7e_Hintergrund" style:display-name="Predeterminado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FreeSans1" fo:font-family="FreeSans" style:font-family-generic="roman" fo:font-size="18pt" fo:language="es" fo:country="UY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b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b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b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turquois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turquois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turquois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1" fo:font-family="FreeSans" style:font-family-generic="roman" fo:font-size="18pt" style:letter-kerning="true" style:font-size-asian="18pt" style:font-name-complex="FreeSans1" style:font-family-complex="FreeSans" style:font-family-generic-complex="roman"/>
    </style:style>
    <style:style style:name="Objetos_20_de_20_fondo" style:display-name="Objetos de 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language="es" fo:country="UY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quema_20_1" style:display-name="Esquema 1" style:family="paragraph">
      <style:paragraph-properties fo:margin-top="0cm" fo:margin-bottom="0.499cm" style:contextual-spacing="false" fo:text-align="start" style:justify-single-word="false" fo:orphans="2" fo:widows="2" fo:hyphenation-ladder-count="no-limit" style:writing-mode="lr-tb"/>
      <style:text-properties fo:color="#000000" loext:opacity="100%" style:text-outline="false" style:text-line-through-style="none" style:text-line-through-type="none" style:font-name="FreeSans1" fo:font-family="FreeSans" style:font-family-generic="roman" fo:font-size="31.5pt" fo:language="es" fo:country="UY" fo:font-style="normal" fo:text-shadow="none" style:text-underline-style="none" fo:font-weight="normal" style:letter-kerning="true" style:font-name-asian="DejaVu Sans" style:font-family-asian="'DejaVu Sans'" style:font-pitch-asian="variable" style:font-size-asian="31.5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quema_20_2" style:display-name="Esquema 2" style:family="paragraph" style:parent-style-name="Esquema_20_1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1" style:font-family-complex="FreeSans" style:font-family-generic-complex="roman" style:text-emphasize="none"/>
    </style:style>
    <style:style style:name="Esquema_20_3" style:display-name="Esquema 3" style:family="paragraph" style:parent-style-name="Esquema_20_2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1" style:font-family-complex="FreeSans" style:font-family-generic-complex="roman" style:text-emphasize="none"/>
    </style:style>
    <style:style style:name="Esquema_20_4" style:display-name="Esquema 4" style:family="paragraph" style:parent-style-name="Esquema_20_3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Esquema_20_5" style:display-name="Esquema 5" style:family="paragraph" style:parent-style-name="Esquema_20_4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Esquema_20_6" style:display-name="Esquema 6" style:family="paragraph" style:parent-style-name="Esquema_20_5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Esquema_20_7" style:display-name="Esquema 7" style:family="paragraph" style:parent-style-name="Esquema_20_6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Esquema_20_8" style:display-name="Esquema 8" style:family="paragraph" style:parent-style-name="Esquema_20_7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Esquema_20_9" style:display-name="Esquema 9" style:family="paragraph" style:parent-style-name="Esquema_20_8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1" style:font-family-complex="FreeSans" style:font-family-generic-complex="roman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399cm" fo:margin-right="0cm" fo:text-align="center" style:justify-single-word="false" fo:text-indent="0cm" style:auto-text-indent="false" text:number-lines="false" text:line-number="0">
        <style:tab-stops>
          <style:tab-stop style:position="12.899cm" style:type="center"/>
          <style:tab-stop style:position="21.4cm" style:type="right"/>
        </style:tab-stops>
      </style:paragraph-properties>
      <style:text-properties fo:font-size="6pt" style:font-size-asian="5.25pt" style:font-size-complex="6pt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cm" fo:margin-left="0cm" fo:margin-right="0cm" fo:margin-bottom="2.78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ES Copia 1" text:anchor-type="paragraph" svg:x="1cm" svg:y="1cm" svg:width="4.38cm" svg:height="1.21cm" draw:z-index="3"><draw:image xlink:href="Pictures/10000001000002050000008F8B30DAB7DD8A4F49.png" xlink:type="simple" xlink:show="embed" xlink:actuate="onLoad" draw:mime-type="image/png"/></draw:frame></text:p>
        <text:p text:style-name="MP1"><text:s text:c="2"/>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08T22:35:33.250000000</meta:creation-date>
    <meta:editing-duration>PT54M22S</meta:editing-duration>
    <meta:generator>LibreOffice/7.6.0.3$Windows_X86_64 LibreOffice_project/69edd8b8ebc41d00b4de3915dc82f8f0fc3b6265</meta:generator>
    <meta:editing-cycles>6</meta:editing-cycles>
    <dc:title>Formulario Solicitud de Licencia Especial 70.13  del EFD</dc:title>
    <dc:date>2025-11-07T11:18:01.959000000</dc:date>
    <meta:document-statistic meta:table-count="1" meta:image-count="1" meta:object-count="0" meta:page-count="2" meta:paragraph-count="10" meta:word-count="11" meta:character-count="380" meta:non-whitespace-character-count="369"/>
  </office:meta>
</office:document-meta>
</file>